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ext-properties style:font-name="Arial" style:font-name-complex="Arial" fo:font-style="italic" style:font-style-asian="italic" fo:font-size="11.5pt" style:font-size-asian="11.5pt" style:font-size-complex="11.5pt" fo:language="mk" fo:country="MK"/>
    </style:style>
    <style:style style:name="P3" style:parent-style-name="Normal" style:family="paragraph">
      <style:paragraph-properties fo:text-align="justify"/>
      <style:text-properties style:font-name="Arial" style:font-name-complex="Arial" fo:font-style="italic" style:font-style-asian="italic" fo:font-size="11.5pt" style:font-size-asian="11.5pt" style:font-size-complex="11.5pt" fo:language="mk" fo:country="MK"/>
    </style:style>
    <style:style style:name="P4" style:parent-style-name="Normal" style:family="paragraph">
      <style:paragraph-properties fo:text-align="center"/>
      <style:text-properties style:font-name="Arial" style:font-name-complex="Arial" fo:font-weight="bold" style:font-weight-asian="bold" fo:font-size="18pt" style:font-size-asian="18pt" style:font-size-complex="18pt" fo:language="mk" fo:country="MK"/>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size="14pt" style:font-size-asian="14pt" style:font-size-complex="14pt" fo:language="mk" fo:country="MK"/>
    </style:style>
    <style:style style:name="T7" style:parent-style-name="FootnoteReference" style:family="text">
      <style:text-properties style:font-name="Arial" style:font-name-complex="Arial" fo:font-size="14pt" style:font-size-asian="14pt" style:font-size-complex="14pt" fo:language="mk" fo:country="MK"/>
    </style:style>
    <style:style style:name="T8" style:parent-style-name="DefaultParagraphFont" style:family="text">
      <style:text-properties fo:language="ru" fo:country="RU"/>
    </style:style>
    <style:style style:name="T9" style:parent-style-name="DefaultParagraphFont" style:family="text">
      <style:text-properties style:font-name="Arial" style:font-name-complex="Arial" fo:language="mk" fo:country="MK"/>
    </style:style>
    <style:style style:name="T10" style:parent-style-name="DefaultParagraphFont" style:family="text">
      <style:text-properties style:font-name="Arial" style:font-name-complex="Arial" fo:font-size="14pt" style:font-size-asian="14pt" style:font-size-complex="14pt" fo:language="mk" fo:country="MK"/>
    </style:style>
    <style:style style:name="P11" style:parent-style-name="GLAVA" style:family="paragraph">
      <style:text-properties style:language-asian="de" style:country-asian="DE"/>
    </style:style>
    <style:style style:name="P12" style:parent-style-name="CLAN" style:family="paragraph">
      <style:text-properties style:language-asian="zh" style:country-asian="CN"/>
    </style:style>
    <style:style style:name="P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 style:parent-style-name="CLAN" style:family="paragraph">
      <style:text-properties style:language-asian="zh" style:country-asian="CN"/>
    </style:style>
    <style:style style:name="P1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 style:parent-style-name="CLAN" style:family="paragraph">
      <style:text-properties style:language-asian="zh" style:country-asian="CN"/>
    </style:style>
    <style:style style:name="P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 style:parent-style-name="CLAN" style:family="paragraph">
      <style:text-properties style:language-asian="zh" style:country-asian="CN"/>
    </style:style>
    <style:style style:name="P2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 style:parent-style-name="CLAN" style:family="paragraph">
      <style:text-properties style:language-asian="zh" style:country-asian="CN"/>
    </style:style>
    <style:style style:name="P2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9" style:parent-style-name="CLAN" style:family="paragraph">
      <style:text-properties style:language-asian="zh" style:country-asian="CN"/>
    </style:style>
    <style:style style:name="P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6" style:parent-style-name="CLAN" style:family="paragraph">
      <style:text-properties style:language-asian="zh" style:country-asian="CN"/>
    </style:style>
    <style:style style:name="P3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2" style:parent-style-name="CLAN" style:family="paragraph">
      <style:text-properties style:language-asian="zh" style:country-asian="CN"/>
    </style:style>
    <style:style style:name="P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 style:parent-style-name="CLAN" style:family="paragraph">
      <style:text-properties style:language-asian="zh" style:country-asian="CN"/>
    </style:style>
    <style:style style:name="P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4" style:parent-style-name="CLAN" style:family="paragraph">
      <style:text-properties style:language-asian="zh" style:country-asian="CN"/>
    </style:style>
    <style:style style:name="P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 style:parent-style-name="CLAN" style:family="paragraph">
      <style:text-properties style:language-asian="zh" style:country-asian="CN"/>
    </style:style>
    <style:style style:name="P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 style:parent-style-name="CLAN" style:family="paragraph">
      <style:text-properties style:language-asian="zh" style:country-asian="CN"/>
    </style:style>
    <style:style style:name="P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8" style:parent-style-name="GLAVA" style:family="paragraph">
      <style:text-properties style:language-asian="de" style:country-asian="DE"/>
    </style:style>
    <style:style style:name="T79" style:parent-style-name="DefaultParagraphFont" style:family="text">
      <style:text-properties style:language-asian="zh" style:country-asian="CN"/>
    </style:style>
    <style:style style:name="T80" style:parent-style-name="DefaultParagraphFont" style:family="text">
      <style:text-properties style:font-name="Calibri" fo:language="sr" fo:country="R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CLAN" style:family="paragraph">
      <style:text-properties style:language-asian="zh" style:country-asian="CN"/>
    </style:style>
    <style:style style:name="P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8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2"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0" style:parent-style-name="Normal" style:family="paragraph">
      <style:paragraph-properties fo:text-align="justify" fo:margin-bottom="0.0833in" fo:line-height="100%" fo:text-indent="0.5in"/>
    </style:style>
    <style:style style:name="T101" style:parent-style-name="DefaultParagraphFont" style:family="text">
      <style:text-properties style:font-name="Arial" style:font-name-asian="Times New Roman" style:font-name-complex="Arial" fo:language="ru" fo:country="RU"/>
    </style:style>
    <style:style style:name="T102" style:parent-style-name="DefaultParagraphFont" style:family="text">
      <style:text-properties style:font-name="Arial" style:font-name-asian="Times New Roman" style:font-name-complex="Arial" fo:language="ru" fo:country="RU"/>
    </style:style>
    <style:style style:name="T103" style:parent-style-name="DefaultParagraphFont" style:family="text">
      <style:text-properties style:font-name="Arial" style:font-name-asian="Times New Roman" style:font-name-complex="Arial" fo:language="ru" fo:country="RU"/>
    </style:style>
    <style:style style:name="T104" style:parent-style-name="DefaultParagraphFont" style:family="text">
      <style:text-properties style:font-name="Arial" style:font-name-asian="Times New Roman" style:font-name-complex="Arial" fo:language="ru" fo:country="RU"/>
    </style:style>
    <style:style style:name="T105" style:parent-style-name="DefaultParagraphFont" style:family="text">
      <style:text-properties style:font-name="Arial" style:font-name-asian="Times New Roman" style:font-name-complex="Arial" fo:language="mk" fo:country="MK"/>
    </style:style>
    <style:style style:name="P106" style:parent-style-name="CLAN" style:family="paragraph">
      <style:text-properties style:language-asian="zh" style:country-asian="CN"/>
    </style:style>
    <style:style style:name="P1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1" style:parent-style-name="CLAN" style:family="paragraph">
      <style:text-properties style:language-asian="zh" style:country-asian="CN"/>
    </style:style>
    <style:style style:name="P1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4" style:parent-style-name="CLAN" style:family="paragraph">
      <style:text-properties style:language-asian="zh" style:country-asian="CN"/>
    </style:style>
    <style:style style:name="P11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1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20" style:parent-style-name="Normal" style:family="paragraph">
      <style:paragraph-properties fo:text-align="justify" fo:margin-bottom="0.0833in" fo:line-height="100%" fo:text-indent="0.5in"/>
    </style:style>
    <style:style style:name="T121" style:parent-style-name="DefaultParagraphFont" style:family="text">
      <style:text-properties style:font-name="Arial" style:font-name-asian="Times New Roman" style:font-name-complex="Arial" fo:language="ru" fo:country="RU"/>
    </style:style>
    <style:style style:name="T122" style:parent-style-name="DefaultParagraphFont" style:family="text">
      <style:text-properties style:font-name="Arial" style:font-name-asian="Times New Roman" style:font-name-complex="Arial" fo:language="mk" fo:country="MK"/>
    </style:style>
    <style:style style:name="P123" style:parent-style-name="CLAN" style:family="paragraph">
      <style:text-properties style:language-asian="zh" style:country-asian="CN"/>
    </style:style>
    <style:style style:name="P12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2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27" style:parent-style-name="CLAN" style:family="paragraph">
      <style:text-properties style:language-asian="zh" style:country-asian="CN"/>
    </style:style>
    <style:style style:name="P128" style:parent-style-name="CLAN" style:family="paragraph">
      <style:text-properties style:language-asian="zh" style:country-asian="CN"/>
    </style:style>
    <style:style style:name="P1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36" style:parent-style-name="CLAN" style:family="paragraph">
      <style:text-properties style:language-asian="zh" style:country-asian="CN"/>
    </style:style>
    <style:style style:name="P13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1" style:parent-style-name="GLAVA" style:family="paragraph">
      <style:text-properties style:language-asian="de" style:country-asian="DE"/>
    </style:style>
    <style:style style:name="P142" style:parent-style-name="CLAN" style:family="paragraph">
      <style:text-properties style:language-asian="zh" style:country-asian="CN"/>
    </style:style>
    <style:style style:name="P143" style:parent-style-name="CLAN" style:family="paragraph">
      <style:text-properties style:language-asian="zh" style:country-asian="CN"/>
    </style:style>
    <style:style style:name="P1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2" style:parent-style-name="CLAN" style:family="paragraph">
      <style:text-properties style:language-asian="zh" style:country-asian="CN"/>
    </style:style>
    <style:style style:name="P163" style:parent-style-name="CLAN" style:family="paragraph">
      <style:text-properties style:language-asian="zh" style:country-asian="CN"/>
    </style:style>
    <style:style style:name="P164" style:parent-style-name="CLAN" style:family="paragraph">
      <style:text-properties style:language-asian="zh" style:country-asian="CN"/>
    </style:style>
    <style:style style:name="P1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8" style:parent-style-name="CLAN" style:family="paragraph">
      <style:text-properties style:language-asian="zh" style:country-asian="CN"/>
    </style:style>
    <style:style style:name="P169" style:parent-style-name="CLAN" style:family="paragraph">
      <style:text-properties style:language-asian="zh" style:country-asian="CN"/>
    </style:style>
    <style:style style:name="P1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9" style:parent-style-name="CLAN" style:family="paragraph">
      <style:text-properties style:language-asian="zh" style:country-asian="CN"/>
    </style:style>
    <style:style style:name="P180" style:parent-style-name="CLAN" style:family="paragraph">
      <style:text-properties style:language-asian="zh" style:country-asian="CN"/>
    </style:style>
    <style:style style:name="P1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86"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2"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6" style:parent-style-name="CLAN" style:family="paragraph">
      <style:text-properties style:language-asian="zh" style:country-asian="CN"/>
    </style:style>
    <style:style style:name="P197" style:parent-style-name="CLAN" style:family="paragraph">
      <style:text-properties style:language-asian="zh" style:country-asian="CN"/>
    </style:style>
    <style:style style:name="P1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3" style:parent-style-name="Normal" style:family="paragraph">
      <style:paragraph-properties fo:text-align="justify" fo:margin-bottom="0.0833in" fo:line-height="100%" fo:text-indent="0.5in"/>
    </style:style>
    <style:style style:name="T204" style:parent-style-name="DefaultParagraphFont" style:family="text">
      <style:text-properties style:font-name="Arial" style:font-name-asian="Times New Roman" style:font-name-complex="Arial" fo:language="ru" fo:country="RU"/>
    </style:style>
    <style:style style:name="T205" style:parent-style-name="DefaultParagraphFont" style:family="text">
      <style:text-properties style:font-name="Arial" style:font-name-asian="Times New Roman" style:font-name-complex="Arial" fo:language="mk" fo:country="MK"/>
    </style:style>
    <style:style style:name="T206" style:parent-style-name="DefaultParagraphFont" style:family="text">
      <style:text-properties style:font-name="Arial" style:font-name-asian="Times New Roman" style:font-name-complex="Arial" fo:language="mk" fo:country="MK"/>
    </style:style>
    <style:style style:name="T207" style:parent-style-name="DefaultParagraphFont" style:family="text">
      <style:text-properties style:font-name="Arial" style:font-name-asian="Times New Roman" style:font-name-complex="Arial" fo:language="mk" fo:country="MK"/>
    </style:style>
    <style:style style:name="P208" style:parent-style-name="CLAN" style:family="paragraph">
      <style:text-properties style:language-asian="zh" style:country-asian="CN"/>
    </style:style>
    <style:style style:name="P209" style:parent-style-name="CLAN" style:family="paragraph">
      <style:text-properties style:language-asian="zh" style:country-asian="CN"/>
    </style:style>
    <style:style style:name="P2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2" style:parent-style-name="CLAN" style:family="paragraph">
      <style:text-properties style:language-asian="zh" style:country-asian="CN"/>
    </style:style>
    <style:style style:name="P213" style:parent-style-name="CLAN" style:family="paragraph">
      <style:text-properties style:language-asian="zh" style:country-asian="CN"/>
    </style:style>
    <style:style style:name="P2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31" style:parent-style-name="CLAN" style:family="paragraph">
      <style:text-properties style:language-asian="zh" style:country-asian="CN"/>
    </style:style>
    <style:style style:name="P232" style:parent-style-name="CLAN" style:family="paragraph">
      <style:text-properties style:language-asian="zh" style:country-asian="CN"/>
    </style:style>
    <style:style style:name="P233" style:parent-style-name="CLAN" style:family="paragraph">
      <style:text-properties style:language-asian="zh" style:country-asian="CN"/>
    </style:style>
    <style:style style:name="P2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3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37" style:parent-style-name="CLAN" style:family="paragraph">
      <style:text-properties style:language-asian="zh" style:country-asian="CN"/>
    </style:style>
    <style:style style:name="P238" style:parent-style-name="CLAN" style:family="paragraph">
      <style:text-properties style:language-asian="zh" style:country-asian="CN"/>
    </style:style>
    <style:style style:name="P23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6" style:parent-style-name="CLAN" style:family="paragraph">
      <style:text-properties style:language-asian="zh" style:country-asian="CN"/>
    </style:style>
    <style:style style:name="P247" style:parent-style-name="CLAN" style:family="paragraph">
      <style:text-properties style:language-asian="zh" style:country-asian="CN"/>
    </style:style>
    <style:style style:name="P2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2" style:parent-style-name="CLAN" style:family="paragraph">
      <style:text-properties style:language-asian="zh" style:country-asian="CN"/>
    </style:style>
    <style:style style:name="P263" style:parent-style-name="CLAN" style:family="paragraph">
      <style:text-properties style:language-asian="zh" style:country-asian="CN"/>
    </style:style>
    <style:style style:name="P264" style:parent-style-name="CLAN" style:family="paragraph">
      <style:text-properties style:language-asian="zh" style:country-asian="CN"/>
    </style:style>
    <style:style style:name="P2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7" style:parent-style-name="CLAN" style:family="paragraph">
      <style:text-properties style:language-asian="zh" style:country-asian="CN"/>
    </style:style>
    <style:style style:name="P268" style:parent-style-name="CLAN" style:family="paragraph">
      <style:text-properties style:language-asian="zh" style:country-asian="CN"/>
    </style:style>
    <style:style style:name="P2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2" style:parent-style-name="CLAN" style:family="paragraph">
      <style:text-properties style:language-asian="zh" style:country-asian="CN"/>
    </style:style>
    <style:style style:name="P273" style:parent-style-name="CLAN" style:family="paragraph">
      <style:text-properties style:language-asian="zh" style:country-asian="CN"/>
    </style:style>
    <style:style style:name="P2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0" style:parent-style-name="CLAN" style:family="paragraph">
      <style:text-properties style:language-asian="zh" style:country-asian="CN"/>
    </style:style>
    <style:style style:name="P281" style:parent-style-name="CLAN" style:family="paragraph">
      <style:text-properties style:language-asian="zh" style:country-asian="CN"/>
    </style:style>
    <style:style style:name="P28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92" style:parent-style-name="CLAN" style:family="paragraph">
      <style:text-properties style:language-asian="zh" style:country-asian="CN"/>
    </style:style>
    <style:style style:name="P293" style:parent-style-name="CLAN" style:family="paragraph">
      <style:text-properties style:language-asian="zh" style:country-asian="CN"/>
    </style:style>
    <style:style style:name="P294"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95" style:parent-style-name="CLAN" style:family="paragraph">
      <style:text-properties style:language-asian="zh" style:country-asian="CN"/>
    </style:style>
    <style:style style:name="P296" style:parent-style-name="CLAN" style:family="paragraph">
      <style:text-properties style:language-asian="zh" style:country-asian="CN"/>
    </style:style>
    <style:style style:name="P29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98" style:parent-style-name="GLAVA" style:family="paragraph">
      <style:text-properties style:language-asian="de" style:country-asian="DE"/>
    </style:style>
    <style:style style:name="P299" style:parent-style-name="CLAN" style:family="paragraph">
      <style:text-properties style:language-asian="zh" style:country-asian="CN"/>
    </style:style>
    <style:style style:name="P300" style:parent-style-name="CLAN" style:family="paragraph">
      <style:text-properties style:language-asian="zh" style:country-asian="CN"/>
    </style:style>
    <style:style style:name="P30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0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03"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30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05" style:parent-style-name="CLAN" style:family="paragraph">
      <style:text-properties style:language-asian="zh" style:country-asian="CN"/>
    </style:style>
    <style:style style:name="P306" style:parent-style-name="CLAN" style:family="paragraph">
      <style:text-properties style:language-asian="zh" style:country-asian="CN"/>
    </style:style>
    <style:style style:name="P3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09"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310" style:parent-style-name="GLAVA" style:family="paragraph">
      <style:text-properties style:language-asian="de" style:country-asian="DE"/>
    </style:style>
    <style:style style:name="P311" style:parent-style-name="CLAN" style:family="paragraph">
      <style:text-properties style:language-asian="zh" style:country-asian="CN"/>
    </style:style>
    <style:style style:name="P3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15" style:parent-style-name="Normal" style:family="paragraph">
      <style:paragraph-properties fo:text-align="justify" fo:margin-bottom="0.0833in" fo:line-height="100%" fo:text-indent="0.5in"/>
    </style:style>
    <style:style style:name="T316" style:parent-style-name="DefaultParagraphFont" style:family="text">
      <style:text-properties style:font-name="Arial" style:font-name-asian="Times New Roman" style:font-name-complex="Arial" fo:language="ru" fo:country="RU"/>
    </style:style>
    <style:style style:name="T317" style:parent-style-name="DefaultParagraphFont" style:family="text">
      <style:text-properties style:font-name="Arial" style:font-name-asian="Times New Roman" style:font-name-complex="Arial" fo:language="ru" fo:country="RU"/>
    </style:style>
    <style:style style:name="T318" style:parent-style-name="DefaultParagraphFont" style:family="text">
      <style:text-properties style:font-name="Arial" style:font-name-asian="Times New Roman" style:font-name-complex="Arial" fo:language="ru" fo:country="RU"/>
    </style:style>
    <style:style style:name="T319" style:parent-style-name="DefaultParagraphFont" style:family="text">
      <style:text-properties style:font-name="Arial" style:font-name-asian="Times New Roman" style:font-name-complex="Arial" fo:language="mk" fo:country="MK"/>
    </style:style>
    <style:style style:name="P320" style:parent-style-name="CLAN" style:family="paragraph">
      <style:text-properties style:language-asian="zh" style:country-asian="CN"/>
    </style:style>
    <style:style style:name="P3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22" style:parent-style-name="GLAVA" style:family="paragraph">
      <style:text-properties style:language-asian="de" style:country-asian="DE"/>
    </style:style>
    <style:style style:name="P323" style:parent-style-name="CLAN" style:family="paragraph">
      <style:text-properties style:language-asian="zh" style:country-asian="CN"/>
    </style:style>
    <style:style style:name="P324" style:parent-style-name="CLAN" style:family="paragraph">
      <style:text-properties style:language-asian="zh" style:country-asian="CN"/>
    </style:style>
    <style:style style:name="P3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2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29" style:parent-style-name="CLAN" style:family="paragraph">
      <style:text-properties style:language-asian="zh" style:country-asian="CN"/>
    </style:style>
    <style:style style:name="P330" style:parent-style-name="CLAN" style:family="paragraph">
      <style:text-properties style:language-asian="zh" style:country-asian="CN"/>
    </style:style>
    <style:style style:name="P3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33" style:parent-style-name="CLAN" style:family="paragraph">
      <style:text-properties style:language-asian="zh" style:country-asian="CN"/>
    </style:style>
    <style:style style:name="P334" style:parent-style-name="CLAN" style:family="paragraph">
      <style:text-properties style:language-asian="zh" style:country-asian="CN"/>
    </style:style>
    <style:style style:name="P3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36" style:parent-style-name="CLAN" style:family="paragraph">
      <style:text-properties style:language-asian="zh" style:country-asian="CN"/>
    </style:style>
    <style:style style:name="P337" style:parent-style-name="CLAN" style:family="paragraph">
      <style:text-properties style:language-asian="zh" style:country-asian="CN"/>
    </style:style>
    <style:style style:name="P33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3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4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41" style:parent-style-name="CLAN" style:family="paragraph">
      <style:text-properties style:language-asian="zh" style:country-asian="CN"/>
    </style:style>
    <style:style style:name="P342" style:parent-style-name="CLAN" style:family="paragraph">
      <style:text-properties style:language-asian="zh" style:country-asian="CN"/>
    </style:style>
    <style:style style:name="P3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44" style:parent-style-name="CLAN" style:family="paragraph">
      <style:text-properties style:language-asian="zh" style:country-asian="CN"/>
    </style:style>
    <style:style style:name="P345" style:parent-style-name="CLAN" style:family="paragraph">
      <style:text-properties style:language-asian="zh" style:country-asian="CN"/>
    </style:style>
    <style:style style:name="P3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47" style:parent-style-name="CLAN" style:family="paragraph">
      <style:text-properties style:language-asian="zh" style:country-asian="CN"/>
    </style:style>
    <style:style style:name="P348" style:parent-style-name="CLAN" style:family="paragraph">
      <style:text-properties style:language-asian="zh" style:country-asian="CN"/>
    </style:style>
    <style:style style:name="P3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54" style:parent-style-name="Normal" style:family="paragraph">
      <style:paragraph-properties fo:text-align="justify" fo:margin-bottom="0.0833in" fo:line-height="100%" fo:text-indent="0.5in"/>
    </style:style>
    <style:style style:name="T355" style:parent-style-name="DefaultParagraphFont" style:family="text">
      <style:text-properties style:font-name="Arial" style:font-name-asian="Times New Roman" style:font-name-complex="Arial" fo:language="ru" fo:country="RU"/>
    </style:style>
    <style:style style:name="T356" style:parent-style-name="DefaultParagraphFont" style:family="text">
      <style:text-properties style:font-name="Arial" style:font-name-complex="Arial" fo:language="mk" fo:country="MK"/>
    </style:style>
    <style:style style:name="T357" style:parent-style-name="DefaultParagraphFont" style:family="text">
      <style:text-properties style:font-name="Arial" style:font-name-complex="Arial" fo:language="mk" fo:country="MK"/>
    </style:style>
    <style:style style:name="T358" style:parent-style-name="DefaultParagraphFont" style:family="text">
      <style:text-properties style:font-name="Arial" style:font-name-complex="Arial" fo:language="mk" fo:country="MK"/>
    </style:style>
    <style:style style:name="T359" style:parent-style-name="DefaultParagraphFont" style:family="text">
      <style:text-properties style:font-name="Arial" style:font-name-complex="Arial" fo:language="mk" fo:country="MK"/>
    </style:style>
    <style:style style:name="P360" style:parent-style-name="CLAN" style:family="paragraph">
      <style:text-properties style:language-asian="zh" style:country-asian="CN"/>
    </style:style>
    <style:style style:name="P361" style:parent-style-name="CLAN" style:family="paragraph">
      <style:text-properties style:language-asian="zh" style:country-asian="CN"/>
    </style:style>
    <style:style style:name="P3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64" style:parent-style-name="CLAN" style:family="paragraph">
      <style:text-properties style:language-asian="zh" style:country-asian="CN"/>
    </style:style>
    <style:style style:name="P365" style:parent-style-name="CLAN" style:family="paragraph">
      <style:text-properties style:language-asian="zh" style:country-asian="CN"/>
    </style:style>
    <style:style style:name="P366"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3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68" style:parent-style-name="CLAN" style:family="paragraph">
      <style:text-properties style:language-asian="zh" style:country-asian="CN"/>
    </style:style>
    <style:style style:name="P369" style:parent-style-name="CLAN" style:family="paragraph">
      <style:text-properties style:language-asian="zh" style:country-asian="CN"/>
    </style:style>
    <style:style style:name="P3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78" style:parent-style-name="CLAN" style:family="paragraph">
      <style:text-properties style:language-asian="zh" style:country-asian="CN"/>
    </style:style>
    <style:style style:name="P379" style:parent-style-name="CLAN" style:family="paragraph">
      <style:text-properties style:language-asian="zh" style:country-asian="CN"/>
    </style:style>
    <style:style style:name="P3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81" style:parent-style-name="CLAN" style:family="paragraph">
      <style:text-properties style:language-asian="zh" style:country-asian="CN"/>
    </style:style>
    <style:style style:name="P382" style:parent-style-name="CLAN" style:family="paragraph">
      <style:text-properties style:language-asian="zh" style:country-asian="CN"/>
    </style:style>
    <style:style style:name="P3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84" style:parent-style-name="CLAN" style:family="paragraph">
      <style:text-properties style:language-asian="zh" style:country-asian="CN"/>
    </style:style>
    <style:style style:name="P385" style:parent-style-name="CLAN" style:family="paragraph">
      <style:text-properties style:language-asian="zh" style:country-asian="CN"/>
    </style:style>
    <style:style style:name="P38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9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398" style:parent-style-name="CLAN" style:family="paragraph">
      <style:text-properties style:language-asian="zh" style:country-asian="CN"/>
    </style:style>
    <style:style style:name="P399" style:parent-style-name="CLAN" style:family="paragraph">
      <style:text-properties style:language-asian="zh" style:country-asian="CN"/>
    </style:style>
    <style:style style:name="P40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0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0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0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0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0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0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1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416" style:parent-style-name="CLAN" style:family="paragraph">
      <style:text-properties style:language-asian="zh" style:country-asian="CN"/>
    </style:style>
    <style:style style:name="P41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418" style:parent-style-name="CLAN" style:family="paragraph">
      <style:text-properties style:language-asian="zh" style:country-asian="CN"/>
    </style:style>
    <style:style style:name="P419" style:parent-style-name="CLAN" style:family="paragraph">
      <style:text-properties style:language-asian="zh" style:country-asian="CN"/>
    </style:style>
    <style:style style:name="P4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22" style:parent-style-name="CLAN" style:family="paragraph">
      <style:text-properties style:language-asian="zh" style:country-asian="CN"/>
    </style:style>
    <style:style style:name="P423" style:parent-style-name="CLAN" style:family="paragraph">
      <style:text-properties style:language-asian="zh" style:country-asian="CN"/>
    </style:style>
    <style:style style:name="P424" style:parent-style-name="CLAN" style:family="paragraph">
      <style:text-properties style:language-asian="zh" style:country-asian="CN"/>
    </style:style>
    <style:style style:name="P4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2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32" style:parent-style-name="CLAN" style:family="paragraph">
      <style:text-properties style:language-asian="zh" style:country-asian="CN"/>
    </style:style>
    <style:style style:name="P4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34" style:parent-style-name="CLAN" style:family="paragraph">
      <style:text-properties style:language-asian="zh" style:country-asian="CN"/>
    </style:style>
    <style:style style:name="P43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436" style:parent-style-name="CLAN" style:family="paragraph">
      <style:text-properties style:language-asian="zh" style:country-asian="CN"/>
    </style:style>
    <style:style style:name="P437" style:parent-style-name="CLAN" style:family="paragraph">
      <style:text-properties style:language-asian="zh" style:country-asian="CN"/>
    </style:style>
    <style:style style:name="P43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3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4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41" style:parent-style-name="CLAN" style:family="paragraph">
      <style:text-properties style:language-asian="zh" style:country-asian="CN"/>
    </style:style>
    <style:style style:name="P4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0" style:parent-style-name="CLAN" style:family="paragraph">
      <style:text-properties style:language-asian="zh" style:country-asian="CN"/>
    </style:style>
    <style:style style:name="P451"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452" style:parent-style-name="CLAN" style:family="paragraph">
      <style:text-properties style:language-asian="zh" style:country-asian="CN"/>
    </style:style>
    <style:style style:name="P4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4" style:parent-style-name="CLAN" style:family="paragraph">
      <style:text-properties style:language-asian="zh" style:country-asian="CN"/>
    </style:style>
    <style:style style:name="P4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7" style:parent-style-name="CLAN" style:family="paragraph">
      <style:text-properties style:language-asian="zh" style:country-asian="CN"/>
    </style:style>
    <style:style style:name="P4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2"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463" style:parent-style-name="CLAN" style:family="paragraph">
      <style:text-properties style:language-asian="zh" style:country-asian="CN"/>
    </style:style>
    <style:style style:name="P4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7" style:parent-style-name="CLAN" style:family="paragraph">
      <style:text-properties style:language-asian="zh" style:country-asian="CN"/>
    </style:style>
    <style:style style:name="P468"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469" style:parent-style-name="CLAN" style:family="paragraph">
      <style:text-properties style:language-asian="zh" style:country-asian="CN"/>
    </style:style>
    <style:style style:name="P4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71" style:parent-style-name="CLAN" style:family="paragraph">
      <style:text-properties style:language-asian="zh" style:country-asian="CN"/>
    </style:style>
    <style:style style:name="P4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74" style:parent-style-name="CLAN" style:family="paragraph">
      <style:text-properties style:language-asian="zh" style:country-asian="CN"/>
    </style:style>
    <style:style style:name="P4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77" style:parent-style-name="CLAN" style:family="paragraph">
      <style:text-properties style:language-asian="zh" style:country-asian="CN"/>
    </style:style>
    <style:style style:name="P478"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479" style:parent-style-name="CLAN" style:family="paragraph">
      <style:text-properties style:language-asian="zh" style:country-asian="CN"/>
    </style:style>
    <style:style style:name="P4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2" style:parent-style-name="CLAN" style:family="paragraph">
      <style:text-properties style:language-asian="zh" style:country-asian="CN"/>
    </style:style>
    <style:style style:name="P483" style:parent-style-name="CLAN" style:family="paragraph">
      <style:text-properties style:language-asian="zh" style:country-asian="CN"/>
    </style:style>
    <style:style style:name="P4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6"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487" style:parent-style-name="CLAN" style:family="paragraph">
      <style:text-properties style:language-asian="zh" style:country-asian="CN"/>
    </style:style>
    <style:style style:name="P488"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489" style:parent-style-name="CLAN" style:family="paragraph">
      <style:text-properties style:language-asian="zh" style:country-asian="CN"/>
    </style:style>
    <style:style style:name="P490" style:parent-style-name="CLAN" style:family="paragraph">
      <style:text-properties style:language-asian="zh" style:country-asian="CN"/>
    </style:style>
    <style:style style:name="P4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0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0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0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0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0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0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0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09"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10" style:parent-style-name="CLAN" style:family="paragraph">
      <style:text-properties style:language-asian="zh" style:country-asian="CN"/>
    </style:style>
    <style:style style:name="P511"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12"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13" style:parent-style-name="CLAN" style:family="paragraph">
      <style:text-properties style:language-asian="zh" style:country-asian="CN"/>
    </style:style>
    <style:style style:name="P514"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15" style:parent-style-name="CLAN" style:family="paragraph">
      <style:text-properties style:language-asian="zh" style:country-asian="CN"/>
    </style:style>
    <style:style style:name="P516" style:parent-style-name="CLAN" style:family="paragraph">
      <style:text-properties style:language-asian="zh" style:country-asian="CN"/>
    </style:style>
    <style:style style:name="P5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1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21" style:parent-style-name="CLAN" style:family="paragraph">
      <style:text-properties style:language-asian="zh" style:country-asian="CN"/>
    </style:style>
    <style:style style:name="P522" style:parent-style-name="CLAN" style:family="paragraph">
      <style:text-properties style:language-asian="zh" style:country-asian="CN"/>
    </style:style>
    <style:style style:name="P52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2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26" style:parent-style-name="CLAN" style:family="paragraph">
      <style:text-properties style:language-asian="zh" style:country-asian="CN"/>
    </style:style>
    <style:style style:name="P52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28" style:parent-style-name="CLAN" style:family="paragraph">
      <style:text-properties style:language-asian="zh" style:country-asian="CN"/>
    </style:style>
    <style:style style:name="P5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30" style:parent-style-name="CLAN" style:family="paragraph">
      <style:text-properties style:language-asian="zh" style:country-asian="CN"/>
    </style:style>
    <style:style style:name="P531" style:parent-style-name="CLAN" style:family="paragraph">
      <style:text-properties style:language-asian="zh" style:country-asian="CN"/>
    </style:style>
    <style:style style:name="P5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3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3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38" style:parent-style-name="CLAN" style:family="paragraph">
      <style:text-properties style:language-asian="zh" style:country-asian="CN"/>
    </style:style>
    <style:style style:name="P539"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40" style:parent-style-name="CLAN" style:family="paragraph">
      <style:text-properties style:language-asian="zh" style:country-asian="CN"/>
    </style:style>
    <style:style style:name="P541" style:parent-style-name="CLAN" style:family="paragraph">
      <style:text-properties style:language-asian="zh" style:country-asian="CN"/>
    </style:style>
    <style:style style:name="P5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43" style:parent-style-name="CLAN" style:family="paragraph">
      <style:text-properties style:language-asian="zh" style:country-asian="CN"/>
    </style:style>
    <style:style style:name="P544"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45" style:parent-style-name="CLAN" style:family="paragraph">
      <style:text-properties style:language-asian="zh" style:country-asian="CN"/>
    </style:style>
    <style:style style:name="P5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3" style:parent-style-name="CLAN" style:family="paragraph">
      <style:text-properties style:language-asian="zh" style:country-asian="CN"/>
    </style:style>
    <style:style style:name="P554" style:parent-style-name="CLAN" style:family="paragraph">
      <style:text-properties style:language-asian="zh" style:country-asian="CN"/>
    </style:style>
    <style:style style:name="P5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0" style:parent-style-name="CLAN" style:family="paragraph">
      <style:text-properties style:language-asian="zh" style:country-asian="CN"/>
    </style:style>
    <style:style style:name="P561" style:parent-style-name="CLAN" style:family="paragraph">
      <style:text-properties style:language-asian="zh" style:country-asian="CN"/>
    </style:style>
    <style:style style:name="P5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3"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64" style:parent-style-name="CLAN" style:family="paragraph">
      <style:text-properties style:language-asian="zh" style:country-asian="CN"/>
    </style:style>
    <style:style style:name="P565" style:parent-style-name="CLAN" style:family="paragraph">
      <style:text-properties style:language-asian="zh" style:country-asian="CN"/>
    </style:style>
    <style:style style:name="P5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2"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73" style:parent-style-name="CLAN" style:family="paragraph">
      <style:text-properties style:language-asian="zh" style:country-asian="CN"/>
    </style:style>
    <style:style style:name="P574"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75" style:parent-style-name="CLAN" style:family="paragraph">
      <style:text-properties style:language-asian="zh" style:country-asian="CN"/>
    </style:style>
    <style:style style:name="P576" style:parent-style-name="CLAN" style:family="paragraph">
      <style:text-properties style:language-asian="zh" style:country-asian="CN"/>
    </style:style>
    <style:style style:name="P5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6" style:parent-style-name="CLAN" style:family="paragraph">
      <style:text-properties style:language-asian="zh" style:country-asian="CN"/>
    </style:style>
    <style:style style:name="P587" style:parent-style-name="CLAN" style:family="paragraph">
      <style:text-properties style:language-asian="zh" style:country-asian="CN"/>
    </style:style>
    <style:style style:name="P5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0" style:parent-style-name="CLAN" style:family="paragraph">
      <style:text-properties style:language-asian="zh" style:country-asian="CN"/>
    </style:style>
    <style:style style:name="P591" style:parent-style-name="CLAN" style:family="paragraph">
      <style:text-properties style:language-asian="zh" style:country-asian="CN"/>
    </style:style>
    <style:style style:name="P5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5" style:parent-style-name="CLAN" style:family="paragraph">
      <style:text-properties style:language-asian="zh" style:country-asian="CN"/>
    </style:style>
    <style:style style:name="P596" style:parent-style-name="CLAN" style:family="paragraph">
      <style:text-properties style:language-asian="zh" style:country-asian="CN"/>
    </style:style>
    <style:style style:name="P5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3" style:parent-style-name="CLAN" style:family="paragraph">
      <style:text-properties style:language-asian="zh" style:country-asian="CN"/>
    </style:style>
    <style:style style:name="P60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3" style:parent-style-name="CLAN" style:family="paragraph">
      <style:text-properties style:language-asian="zh" style:country-asian="CN"/>
    </style:style>
    <style:style style:name="P6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5" style:parent-style-name="CLAN" style:family="paragraph">
      <style:text-properties style:language-asian="zh" style:country-asian="CN"/>
    </style:style>
    <style:style style:name="P61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8" style:parent-style-name="CLAN" style:family="paragraph">
      <style:text-properties style:language-asian="zh" style:country-asian="CN"/>
    </style:style>
    <style:style style:name="P619"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620" style:parent-style-name="CLAN" style:family="paragraph">
      <style:text-properties style:language-asian="zh" style:country-asian="CN"/>
    </style:style>
    <style:style style:name="P621" style:parent-style-name="CLAN" style:family="paragraph">
      <style:text-properties style:language-asian="zh" style:country-asian="CN"/>
    </style:style>
    <style:style style:name="P622" style:parent-style-name="CLAN" style:family="paragraph">
      <style:text-properties style:language-asian="zh" style:country-asian="CN"/>
    </style:style>
    <style:style style:name="P62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6" style:parent-style-name="CLAN" style:family="paragraph">
      <style:text-properties style:language-asian="zh" style:country-asian="CN"/>
    </style:style>
    <style:style style:name="P627" style:parent-style-name="CLAN" style:family="paragraph">
      <style:text-properties style:language-asian="zh" style:country-asian="CN"/>
    </style:style>
    <style:style style:name="P6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0" style:parent-style-name="CLAN" style:family="paragraph">
      <style:text-properties style:language-asian="zh" style:country-asian="CN"/>
    </style:style>
    <style:style style:name="P631" style:parent-style-name="CLAN" style:family="paragraph">
      <style:text-properties style:language-asian="zh" style:country-asian="CN"/>
    </style:style>
    <style:style style:name="P6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0" style:parent-style-name="CLAN" style:family="paragraph">
      <style:text-properties style:language-asian="zh" style:country-asian="CN"/>
    </style:style>
    <style:style style:name="P641" style:parent-style-name="CLAN" style:family="paragraph">
      <style:text-properties style:language-asian="zh" style:country-asian="CN"/>
    </style:style>
    <style:style style:name="P6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5" style:parent-style-name="CLAN" style:family="paragraph">
      <style:text-properties style:language-asian="zh" style:country-asian="CN"/>
    </style:style>
    <style:style style:name="P646" style:parent-style-name="CLAN" style:family="paragraph">
      <style:text-properties style:language-asian="zh" style:country-asian="CN"/>
    </style:style>
    <style:style style:name="P6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3" style:parent-style-name="CLAN" style:family="paragraph">
      <style:text-properties style:language-asian="zh" style:country-asian="CN"/>
    </style:style>
    <style:style style:name="P654" style:parent-style-name="CLAN" style:family="paragraph">
      <style:text-properties style:language-asian="zh" style:country-asian="CN"/>
    </style:style>
    <style:style style:name="P655" style:parent-style-name="CLAN" style:family="paragraph">
      <style:text-properties style:language-asian="zh" style:country-asian="CN"/>
    </style:style>
    <style:style style:name="P6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7" style:parent-style-name="CLAN" style:family="paragraph">
      <style:text-properties style:language-asian="zh" style:country-asian="CN"/>
    </style:style>
    <style:style style:name="P658" style:parent-style-name="CLAN" style:family="paragraph">
      <style:text-properties style:language-asian="zh" style:country-asian="CN"/>
    </style:style>
    <style:style style:name="P6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8"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6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74"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6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76" style:parent-style-name="CLAN" style:family="paragraph">
      <style:text-properties style:language-asian="zh" style:country-asian="CN"/>
    </style:style>
    <style:style style:name="P677" style:parent-style-name="CLAN" style:family="paragraph">
      <style:text-properties style:language-asian="zh" style:country-asian="CN"/>
    </style:style>
    <style:style style:name="P6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80" style:parent-style-name="CLAN" style:family="paragraph">
      <style:text-properties style:language-asian="zh" style:country-asian="CN"/>
    </style:style>
    <style:style style:name="P681" style:parent-style-name="CLAN" style:family="paragraph">
      <style:text-properties style:language-asian="zh" style:country-asian="CN"/>
    </style:style>
    <style:style style:name="P68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86" style:parent-style-name="CLAN" style:family="paragraph">
      <style:text-properties style:language-asian="zh" style:country-asian="CN"/>
    </style:style>
    <style:style style:name="P687" style:parent-style-name="CLAN" style:family="paragraph">
      <style:text-properties style:language-asian="zh" style:country-asian="CN"/>
    </style:style>
    <style:style style:name="P6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9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97" style:parent-style-name="CLAN" style:family="paragraph">
      <style:text-properties style:language-asian="zh" style:country-asian="CN"/>
    </style:style>
    <style:style style:name="P698" style:parent-style-name="CLAN" style:family="paragraph">
      <style:text-properties style:language-asian="zh" style:country-asian="CN"/>
    </style:style>
    <style:style style:name="P6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0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0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02" style:parent-style-name="CLAN" style:family="paragraph">
      <style:text-properties style:language-asian="zh" style:country-asian="CN"/>
    </style:style>
    <style:style style:name="P703" style:parent-style-name="CLAN" style:family="paragraph">
      <style:text-properties style:language-asian="zh" style:country-asian="CN"/>
    </style:style>
    <style:style style:name="P704" style:parent-style-name="CLAN" style:family="paragraph">
      <style:text-properties style:language-asian="zh" style:country-asian="CN"/>
    </style:style>
    <style:style style:name="P70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0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15" style:parent-style-name="CLAN" style:family="paragraph">
      <style:text-properties style:language-asian="zh" style:country-asian="CN"/>
    </style:style>
    <style:style style:name="P716" style:parent-style-name="CLAN" style:family="paragraph">
      <style:text-properties style:language-asian="zh" style:country-asian="CN"/>
    </style:style>
    <style:style style:name="P7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1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22" style:parent-style-name="CLAN" style:family="paragraph">
      <style:text-properties style:language-asian="zh" style:country-asian="CN"/>
    </style:style>
    <style:style style:name="P723" style:parent-style-name="CLAN" style:family="paragraph">
      <style:text-properties style:language-asian="zh" style:country-asian="CN"/>
    </style:style>
    <style:style style:name="P72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25" style:parent-style-name="CLAN" style:family="paragraph">
      <style:text-properties style:language-asian="zh" style:country-asian="CN"/>
    </style:style>
    <style:style style:name="P726" style:parent-style-name="CLAN" style:family="paragraph">
      <style:text-properties style:language-asian="zh" style:country-asian="CN"/>
    </style:style>
    <style:style style:name="P7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3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40" style:parent-style-name="CLAN" style:family="paragraph">
      <style:text-properties style:language-asian="zh" style:country-asian="CN"/>
    </style:style>
    <style:style style:name="P741" style:parent-style-name="CLAN" style:family="paragraph">
      <style:text-properties style:language-asian="zh" style:country-asian="CN"/>
    </style:style>
    <style:style style:name="P7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54"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755" style:parent-style-name="CLAN" style:family="paragraph">
      <style:text-properties style:language-asian="zh" style:country-asian="CN"/>
    </style:style>
    <style:style style:name="P756"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757" style:parent-style-name="CLAN" style:family="paragraph">
      <style:text-properties style:language-asian="zh" style:country-asian="CN"/>
    </style:style>
    <style:style style:name="P758"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759" style:parent-style-name="CLAN" style:family="paragraph">
      <style:text-properties style:language-asian="zh" style:country-asian="CN"/>
    </style:style>
    <style:style style:name="P7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64" style:parent-style-name="CLAN" style:family="paragraph">
      <style:text-properties style:language-asian="zh" style:country-asian="CN"/>
    </style:style>
    <style:style style:name="P7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2" style:parent-style-name="CLAN" style:family="paragraph">
      <style:text-properties style:language-asian="zh" style:country-asian="CN"/>
    </style:style>
    <style:style style:name="P7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81" style:parent-style-name="CLAN" style:family="paragraph">
      <style:text-properties style:language-asian="zh" style:country-asian="CN"/>
    </style:style>
    <style:style style:name="P782"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783" style:parent-style-name="CLAN" style:family="paragraph">
      <style:text-properties style:language-asian="zh" style:country-asian="CN"/>
    </style:style>
    <style:style style:name="P784"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785" style:parent-style-name="CLAN" style:family="paragraph">
      <style:text-properties style:language-asian="zh" style:country-asian="CN"/>
    </style:style>
    <style:style style:name="P78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93" style:parent-style-name="CLAN" style:family="paragraph">
      <style:text-properties style:language-asian="zh" style:country-asian="CN"/>
    </style:style>
    <style:style style:name="P7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9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7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0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01" style:parent-style-name="CLAN" style:family="paragraph">
      <style:text-properties style:language-asian="zh" style:country-asian="CN"/>
    </style:style>
    <style:style style:name="P80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03"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804" style:parent-style-name="CLAN" style:family="paragraph">
      <style:text-properties style:language-asian="zh" style:country-asian="CN"/>
    </style:style>
    <style:style style:name="P80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0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08" style:parent-style-name="CLAN" style:family="paragraph">
      <style:text-properties style:language-asian="zh" style:country-asian="CN"/>
    </style:style>
    <style:style style:name="P809" style:parent-style-name="CLAN" style:family="paragraph">
      <style:text-properties style:language-asian="zh" style:country-asian="CN"/>
    </style:style>
    <style:style style:name="P8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1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1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1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2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2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2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26" style:parent-style-name="GLAVA" style:family="paragraph">
      <style:text-properties style:language-asian="de" style:country-asian="DE"/>
    </style:style>
    <style:style style:name="P827" style:parent-style-name="CLAN" style:family="paragraph">
      <style:text-properties style:language-asian="zh" style:country-asian="CN"/>
    </style:style>
    <style:style style:name="P8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33"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834" style:parent-style-name="CLAN" style:family="paragraph">
      <style:text-properties style:language-asian="zh" style:country-asian="CN"/>
    </style:style>
    <style:style style:name="P83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836" style:parent-style-name="CLAN" style:family="paragraph">
      <style:text-properties style:language-asian="zh" style:country-asian="CN"/>
    </style:style>
    <style:style style:name="P83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838" style:parent-style-name="GLAVA" style:family="paragraph">
      <style:text-properties style:language-asian="de" style:country-asian="DE"/>
    </style:style>
    <style:style style:name="P839" style:parent-style-name="CLAN" style:family="paragraph">
      <style:text-properties style:language-asian="zh" style:country-asian="CN"/>
    </style:style>
    <style:style style:name="P84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4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45" style:parent-style-name="Normal" style:family="paragraph">
      <style:paragraph-properties fo:text-align="justify" fo:margin-bottom="0.0833in" fo:line-height="100%" fo:text-indent="0.5in"/>
    </style:style>
    <style:style style:name="T846" style:parent-style-name="DefaultParagraphFont" style:family="text">
      <style:text-properties style:font-name="Arial" style:font-name-asian="Times New Roman" style:font-name-complex="Arial" fo:language="ru" fo:country="RU"/>
    </style:style>
    <style:style style:name="T847" style:parent-style-name="DefaultParagraphFont" style:family="text">
      <style:text-properties style:font-name="Arial" style:font-name-asian="Times New Roman" style:font-name-complex="Arial" fo:language="ru" fo:country="RU"/>
    </style:style>
    <style:style style:name="T848" style:parent-style-name="DefaultParagraphFont" style:family="text">
      <style:text-properties style:font-name="Arial" style:font-name-asian="Times New Roman" style:font-name-complex="Arial" fo:language="ru" fo:country="RU"/>
    </style:style>
    <style:style style:name="T849" style:parent-style-name="DefaultParagraphFont" style:family="text">
      <style:text-properties style:font-name="Arial" style:font-name-complex="Arial" fo:language="mk" fo:country="MK" style:language-asian="de" style:country-asian="DE"/>
    </style:style>
    <style:style style:name="T850" style:parent-style-name="DefaultParagraphFont" style:family="text">
      <style:text-properties style:font-name="Arial" style:font-name-complex="Arial" fo:language="mk" fo:country="MK" style:language-asian="de" style:country-asian="DE"/>
    </style:style>
    <style:style style:name="T851" style:parent-style-name="DefaultParagraphFont" style:family="text">
      <style:text-properties style:font-name="Arial" style:font-name-complex="Arial" fo:language="mk" fo:country="MK" style:language-asian="de" style:country-asian="DE"/>
    </style:style>
    <style:style style:name="P852" style:parent-style-name="CLAN" style:family="paragraph">
      <style:text-properties style:language-asian="zh" style:country-asian="CN"/>
    </style:style>
    <style:style style:name="P853" style:parent-style-name="CLAN" style:family="paragraph">
      <style:text-properties style:language-asian="zh" style:country-asian="CN"/>
    </style:style>
    <style:style style:name="P8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8" style:parent-style-name="CLAN" style:family="paragraph">
      <style:text-properties style:language-asian="zh" style:country-asian="CN"/>
    </style:style>
    <style:style style:name="P869" style:parent-style-name="CLAN" style:family="paragraph">
      <style:text-properties style:language-asian="zh" style:country-asian="CN"/>
    </style:style>
    <style:style style:name="P8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1" style:parent-style-name="CLAN" style:family="paragraph">
      <style:text-properties style:language-asian="zh" style:country-asian="CN"/>
    </style:style>
    <style:style style:name="P8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1" style:parent-style-name="CLAN" style:family="paragraph">
      <style:text-properties style:language-asian="zh" style:country-asian="CN"/>
    </style:style>
    <style:style style:name="P882" style:parent-style-name="CLAN" style:family="paragraph">
      <style:text-properties style:language-asian="zh" style:country-asian="CN"/>
    </style:style>
    <style:style style:name="P8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6" style:parent-style-name="CLAN" style:family="paragraph">
      <style:text-properties style:language-asian="zh" style:country-asian="CN"/>
    </style:style>
    <style:style style:name="P887" style:parent-style-name="CLAN" style:family="paragraph">
      <style:text-properties style:language-asian="zh" style:country-asian="CN"/>
    </style:style>
    <style:style style:name="P8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6" style:parent-style-name="CLAN" style:family="paragraph">
      <style:text-properties style:language-asian="zh" style:country-asian="CN"/>
    </style:style>
    <style:style style:name="P897" style:parent-style-name="CLAN" style:family="paragraph">
      <style:text-properties style:language-asian="zh" style:country-asian="CN"/>
    </style:style>
    <style:style style:name="P8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00" style:parent-style-name="CLAN" style:family="paragraph">
      <style:text-properties style:language-asian="zh" style:country-asian="CN"/>
    </style:style>
    <style:style style:name="P901" style:parent-style-name="CLAN" style:family="paragraph">
      <style:text-properties style:language-asian="zh" style:country-asian="CN"/>
    </style:style>
    <style:style style:name="P90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0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0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05" style:parent-style-name="GLAVA" style:family="paragraph">
      <style:text-properties style:language-asian="de" style:country-asian="DE"/>
    </style:style>
    <style:style style:name="P906" style:parent-style-name="CLAN" style:family="paragraph">
      <style:text-properties style:language-asian="zh" style:country-asian="CN"/>
    </style:style>
    <style:style style:name="P9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10" style:parent-style-name="CLAN" style:family="paragraph">
      <style:text-properties style:language-asian="zh" style:country-asian="CN"/>
    </style:style>
    <style:style style:name="P9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12" style:parent-style-name="CLAN" style:family="paragraph">
      <style:text-properties style:language-asian="zh" style:country-asian="CN"/>
    </style:style>
    <style:style style:name="P9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15" style:parent-style-name="GLAVA" style:family="paragraph">
      <style:text-properties style:language-asian="de" style:country-asian="DE"/>
    </style:style>
    <style:style style:name="P916" style:parent-style-name="CLAN" style:family="paragraph">
      <style:text-properties style:language-asian="zh" style:country-asian="CN"/>
    </style:style>
    <style:style style:name="P9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1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22" style:parent-style-name="CLAN" style:family="paragraph">
      <style:text-properties style:language-asian="zh" style:country-asian="CN"/>
    </style:style>
    <style:style style:name="P92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24" style:parent-style-name="CLAN" style:family="paragraph">
      <style:text-properties style:language-asian="zh" style:country-asian="CN"/>
    </style:style>
    <style:style style:name="P9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26" style:parent-style-name="CLAN" style:family="paragraph">
      <style:text-properties style:language-asian="zh" style:country-asian="CN"/>
    </style:style>
    <style:style style:name="P9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28" style:parent-style-name="CLAN" style:family="paragraph">
      <style:text-properties style:language-asian="zh" style:country-asian="CN"/>
    </style:style>
    <style:style style:name="P9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36" style:parent-style-name="CLAN" style:family="paragraph">
      <style:text-properties style:language-asian="zh" style:country-asian="CN"/>
    </style:style>
    <style:style style:name="P93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938" style:parent-style-name="GLAVA" style:family="paragraph">
      <style:text-properties style:language-asian="de" style:country-asian="DE"/>
    </style:style>
    <style:style style:name="P939" style:parent-style-name="CLAN" style:family="paragraph">
      <style:text-properties style:language-asian="zh" style:country-asian="CN"/>
    </style:style>
    <style:style style:name="P94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4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44" style:parent-style-name="CLAN" style:family="paragraph">
      <style:text-properties style:language-asian="zh" style:country-asian="CN"/>
    </style:style>
    <style:style style:name="P9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46" style:parent-style-name="CLAN" style:family="paragraph">
      <style:text-properties style:language-asian="zh" style:country-asian="CN"/>
    </style:style>
    <style:style style:name="P9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48" style:parent-style-name="CLAN" style:family="paragraph">
      <style:text-properties style:language-asian="zh" style:country-asian="CN"/>
    </style:style>
    <style:style style:name="P9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50" style:parent-style-name="CLAN" style:family="paragraph">
      <style:text-properties style:language-asian="zh" style:country-asian="CN"/>
    </style:style>
    <style:style style:name="P9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52" style:parent-style-name="CLAN" style:family="paragraph">
      <style:text-properties style:language-asian="zh" style:country-asian="CN"/>
    </style:style>
    <style:style style:name="P9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54" style:parent-style-name="CLAN" style:family="paragraph">
      <style:text-properties style:language-asian="zh" style:country-asian="CN"/>
    </style:style>
    <style:style style:name="P9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57" style:parent-style-name="CLAN" style:family="paragraph">
      <style:text-properties style:language-asian="zh" style:country-asian="CN"/>
    </style:style>
    <style:style style:name="P9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59" style:parent-style-name="CLAN" style:family="paragraph">
      <style:text-properties style:language-asian="zh" style:country-asian="CN"/>
    </style:style>
    <style:style style:name="P9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63" style:parent-style-name="CLAN" style:family="paragraph">
      <style:text-properties style:language-asian="zh" style:country-asian="CN"/>
    </style:style>
    <style:style style:name="P9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67" style:parent-style-name="CLAN" style:family="paragraph">
      <style:text-properties style:language-asian="zh" style:country-asian="CN"/>
    </style:style>
    <style:style style:name="P9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69" style:parent-style-name="Normal" style:family="paragraph">
      <style:paragraph-properties fo:break-before="page" fo:text-align="center" fo:text-indent="0.5in">
        <style:tab-stops>
          <style:tab-stop style:type="left" style:position="0.7916in"/>
        </style:tab-stops>
      </style:paragraph-properties>
      <style:text-properties style:font-name="Arial" style:font-name-complex="Arial" fo:font-weight="bold" style:font-weight-asian="bold" fo:language="mk" fo:country="MK" style:language-asian="de" style:country-asian="DE"/>
    </style:style>
    <style:style style:name="P970" style:parent-style-name="Normal" style:family="paragraph">
      <style:paragraph-properties fo:text-align="center" fo:text-indent="0.5in">
        <style:tab-stops>
          <style:tab-stop style:type="left" style:position="0.7916in"/>
        </style:tab-stops>
      </style:paragraph-properties>
      <style:text-properties style:font-name="Arial" style:font-name-complex="Arial" fo:font-weight="bold" style:font-weight-asian="bold" fo:language="mk" fo:country="MK" style:language-asian="de" style:country-asian="DE"/>
    </style:style>
    <style:style style:name="P971" style:parent-style-name="Normal" style:family="paragraph">
      <style:paragraph-properties fo:text-align="center">
        <style:tab-stops>
          <style:tab-stop style:type="left" style:position="0.7916in"/>
        </style:tab-stops>
      </style:paragraph-properties>
      <style:text-properties style:font-name="Arial" style:font-name-complex="Arial" fo:font-style="italic" style:font-style-asian="italic" fo:language="mk" fo:country="MK" style:language-asian="de" style:country-asian="DE"/>
    </style:style>
    <style:style style:name="P972" style:parent-style-name="CLAN" style:family="paragraph">
      <style:text-properties style:language-asian="zh" style:country-asian="CN"/>
    </style:style>
    <style:style style:name="P9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78" style:parent-style-name="CLAN" style:family="paragraph">
      <style:text-properties style:language-asian="zh" style:country-asian="CN"/>
    </style:style>
    <style:style style:name="P9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0" style:parent-style-name="Normal" style:family="paragraph">
      <style:paragraph-properties fo:text-align="center" fo:text-indent="0.5in">
        <style:tab-stops>
          <style:tab-stop style:type="left" style:position="0.7916in"/>
        </style:tab-stops>
      </style:paragraph-properties>
      <style:text-properties style:font-name="Arial" style:font-name-complex="Arial" fo:font-weight="bold" style:font-weight-asian="bold" fo:language="mk" fo:country="MK" style:language-asian="de" style:country-asian="DE"/>
    </style:style>
    <style:style style:name="P981" style:parent-style-name="Normal" style:family="paragraph">
      <style:paragraph-properties fo:text-align="center">
        <style:tab-stops>
          <style:tab-stop style:type="left" style:position="0.7916in"/>
        </style:tab-stops>
      </style:paragraph-properties>
      <style:text-properties style:font-name="Arial" style:font-name-complex="Arial" fo:font-style="italic" style:font-style-asian="italic" fo:language="mk" fo:country="MK" style:language-asian="de" style:country-asian="DE"/>
    </style:style>
    <style:style style:name="P982" style:parent-style-name="CLAN" style:family="paragraph">
      <style:text-properties style:language-asian="zh" style:country-asian="CN"/>
    </style:style>
    <style:style style:name="P9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2" style:parent-style-name="CLAN" style:family="paragraph">
      <style:text-properties style:language-asian="zh" style:country-asian="CN"/>
    </style:style>
    <style:style style:name="P993" style:parent-style-name="Normal" style:family="paragraph">
      <style:paragraph-properties fo:text-align="justify" fo:margin-bottom="0.0833in" fo:line-height="100%" fo:text-indent="0.5in"/>
    </style:style>
    <style:style style:name="T994" style:parent-style-name="DefaultParagraphFont" style:family="text">
      <style:text-properties style:font-name="Arial" style:font-name-asian="Times New Roman" style:font-name-complex="Arial" fo:language="ru" fo:country="RU"/>
    </style:style>
  </office:automatic-styles>
  <office:body>
    <office:text text:use-soft-page-breaks="true">
      <text:p text:style-name="P1">Забелешка: Преводот на овој пропис го обезбедила Републичката<text:s/>изборна комисија, со цел на сите кои се заинтересирани да им го олесни учеството на изборите за национални совети на националните малцинства. Овој превод не се смета за официјален правен акт и во случај на какво било несогласување, меродавен е единствено текстот на прописот на српски јазик.</text:p>
      <text:p text:style-name="P3"/>
      <text:p text:style-name="P4">З А К О Н</text:p>
      <text:p text:style-name="P5"><text:span text:style-name="T6">ЗА НАЦИОНАЛНИТЕ СОВЕТИ НА НАЦИОНАЛНИТЕ МАЛЦИНСТВА</text:span><text:span text:style-name="T7"><text:note text:note-class="footnote" text:id="_ftn0"><text:note-citation text:label="*">*</text:note-citation><text:note-body><text:p text:style-name="FootnoteText"><text:span text:style-name="T8"><text:s/></text:span><text:span text:style-name="T9">„Службен весник на РС“, бр. 72/09, 20/14 – Одлука УС, 55/14 и 47/18</text:span></text:p></text:note-body></text:note></text:span><text:span text:style-name="T10">*</text:span></text:p>
      <text:p text:style-name="P11">I. ОСНОВНИ ОДРЕДБИ</text:p>
      <text:p text:style-name="P12">Член 1</text:p>
      <text:p text:style-name="P13">Со овој закон се уредуваат положбата и овластувањата на националните совети на националните малцинства (во понатамошниот текст: национални совети) во областа на културата, образованието, известувањето и службената употреба на јазикот и писмото, постапката на избори на националните совети, нивното финансирање и други прашања од значење за работата на националните совети.</text:p>
      <text:p text:style-name="P14">Сите поими што се користат во овој закон во машки род ги опфаќаат истите поими и во женски род, согласно законот.<text:s/></text:p>
      <text:p text:style-name="P15">Член 1а</text:p>
      <text:p text:style-name="P16">Националниот совет е организација на која<text:s/>со закон и се доверуваат одредени јавни овластувања да учествува во одлучувањто или самостојно да одлучува за одделни прашања од областа на културата, образованието, известувањето и службената употреба на јазикот и писмото со цел за остварување на колективните права на националните малцинства за самоуправа во тие области.</text:p>
      <text:p text:style-name="P17">Припадниците на<text:s/>националните малцинства можат да изберат само еден национален совет.</text:p>
      <text:p text:style-name="P18">Член 1б</text:p>
      <text:p text:style-name="P19">Член на националниот совет е должен да учествува во работата на националниот совет.</text:p>
      <text:p text:style-name="P20">Со статутот на националниот совет поблиску се уредуваат правата и обврските на членот на националниот совет, согласно законот.</text:p>
      <text:p text:style-name="P21">Член 2</text:p>
      <text:p text:style-name="P22">Заради остварување на правата на самоуправа во културата, образованието, известувањето и службената употреба на јазикот и писмото, припадниците на националните малцинства во Република Србија можат да изберат свои национални совети.</text:p>
      <text:p text:style-name="P23">Националниот совет го претставува<text:s/>националното малцинство во областа на образованието, културата, известувањето на јазикот на<text:s/><text:soft-page-break/>националното малцинство и службената употреба на јазикот и писмото, учествува во процесот на одлучување или одлучува за прашањата од тие области.</text:p>
      <text:p text:style-name="P24">Националниот совет може да основа установи, стопански друштва и други организации во областите од став 2 на овој член, согласно со посебните закони.</text:p>
      <text:p text:style-name="P25">Член 2а</text:p>
      <text:p text:style-name="P26">Називот на националниот совет се испишува на српски јазик и со кирилично писмо.</text:p>
      <text:p text:style-name="P27">Називот на националниот совет, ако тоа е предвидено со статутот, може да биде и на јазикот и писмото на националното<text:s/>малцинство.</text:p>
      <text:p text:style-name="P28">Називот од став 2 на овој член се запишува во Регистарот на националните совети<text:s/>паралелно со називот на српски јазик и<text:s/>на<text:s/>кирилично писмо.</text:p>
      <text:p text:style-name="P29">Член 3</text:p>
      <text:p text:style-name="P30">Националниот совет се запишува во Регистарот на националните совети (во понатамошниот текст: Регистар) кој го води министерството во чиј делокруг се работите<text:s/>од областа<text:s/>на човековите и малцинска права (во понатамошниот текст: Министерство).</text:p>
      <text:p text:style-name="P31">Националниот совет се запишува во Регистарот врз основа на пријава за упис, која претседателот на националниот совет ја поднесува до Министерството во рок од пет дена од кога првото<text:s/>собрание<text:s/>на националниот совет го избра претседателот на националниот совет.</text:p>
      <text:p text:style-name="P32">Со пријавата за упис се поднесува и записник од седницата на која е конституирано првото собрание на националниот совет, два примероци од статутот на националниот совет и одлуката<text:s/>за избор на претседател на националниот совет.</text:p>
      <text:p text:style-name="P33">Националниот совет стекнува својство на правно лице со<text:s/>запишување<text:s/>во Регистарот.</text:p>
      <text:p text:style-name="P34">Податоците кои се запишани во Регистарот се јавни.</text:p>
      <text:p text:style-name="P35">Начинот на<text:s/>запишување<text:s/>во Регистарот, начинот на<text:s/>запишување<text:s/>на промена на податоците кои се запишани во Регистарот, начинот на водење на Регистар и содржината и изгледот на пријавата за упис ја пропишува министерот надлежен за работите<text:s/>од областа<text:s/>на човековите и малцински права (во понатамошниот текст: министер).</text:p>
      <text:p text:style-name="P36">Член 4</text:p>
      <text:p text:style-name="P37">Решението со кое се одлучува за пријавата за упис во Регистарот се донесува во рок од 30 дена од приемот на уредната пријава.</text:p>
      <text:p text:style-name="P38">Решението со кое се одлучува за пријавата за упис во Регистарот е конечно и против него може да се покрене управен спор.</text:p>
      <text:p text:style-name="P39">Националниот совет се запишува во Регистарот истиот ден кога се донесува решението за упис во Регистар.</text:p>
      <text:p text:style-name="P40">Во Регистарот се запишува: назив и седиште на националниот совет; име и презиме, живеалиште и единствен матичен број на претседателот на националниот совет; датум на донесување на статутот и датум на измени и дополнувања<text:s/>на статутот; број и датум на решението<text:s/>за упис или бришење и број и датум на решението<text:s/>за промена на податоците во Регистарот.</text:p>
      <text:soft-page-break/>
      <text:p text:style-name="P41">Со решението за упис на националниот совет се доставува еден примерок од статутот кој Министерството го заверува со свој печат и потпис<text:s/>од<text:s/>овластен државен службеник, со што се потврдува неговата истоветност со примерокот на статутот што се чува во Министерството.</text:p>
      <text:p text:style-name="P42">Член 4а</text:p>
      <text:p text:style-name="P43">Националниот совет е должен да поднесе пријава за упис на промените на податоците што се запишани до Регистарот во рок од десет дена од промените.</text:p>
      <text:p text:style-name="P44">Со пријавата за упис на промените на податоците се доставува и доказ за промената, а со пријавата за упис на измените и дополнувањата<text:s/>на статутот се доставува записник од седницата на која измените и<text:s/>дополнувањата<text:s/>на статутот се усвоени и два примероци од одлуката за измените и<text:s/>дополнувањата<text:s/>на статутот.</text:p>
      <text:p text:style-name="P45">Решението со кое се одлучува за пријавата за упис на промената на податоците е конечно и против него може да се покрене управен спор.</text:p>
      <text:p text:style-name="P46">Член 4б</text:p>
      <text:p text:style-name="P47">Националниот совет се брише од Регистарот:</text:p>
      <text:p text:style-name="P48">1) ако биде распуштен поради прекинување на постапката за избор на национален<text:s/>совет;</text:p>
      <text:p text:style-name="P49">2) ако биде распуштен<text:s/>поради тоа<text:s/>што бројот на<text:s/>неговите<text:s/>членови<text:s/>е намален<text:s/>под половина,<text:s/>бидејќи<text:s/>на изборните<text:s/>листи<text:s/>нема кандидати<text:s/>за кои<text:s/>подносителите на<text:s/>изборните<text:s/>листи<text:s/>не<text:s/>добиле<text:s/>мандат.</text:p>
      <text:p text:style-name="P50">Со бришење<text:s/>од<text:s/>Регистерот<text:s/>националниот<text:s/>совет<text:s/>го<text:s/>губи својството на<text:s/>правно лице.<text:s/></text:p>
      <text:p text:style-name="P51">Националниот совет се брише од Регистарот истиот ден кога Министерството ќе донесе решение за бришење од регистарот.</text:p>
      <text:p text:style-name="P52">Решението за бришење од Регистарот е конечно<text:s/>и против него може да се покрене управен спор.</text:p>
      <text:p text:style-name="P53">Националното малцинство чиј национален совет е<text:s/>избришан од Регистарот има право да<text:s/>избере<text:s/>нов национален совет, на денот кога се одржуваат избори за членови на сите национални совети.</text:p>
      <text:p text:style-name="P54">Член 4в</text:p>
      <text:p text:style-name="P55">Министерството му доставува на покраинскиот орган на управата во чиј делокруг се работите на малцинските права решенија за упис во Регистарот, решенија со кои се одлучува за пријавата за упис на промената во регистарот и решенија за бришење од Регистарот, за националните совети кои имаат регистрирано седиште на територија<text:s/>на<text:s/>Автономна покраина Војводина.<text:s/></text:p>
      <text:p text:style-name="P56">Член 5</text:p>
      <text:p text:style-name="P57">Националниот совет може да стекнува и отуѓува имот, а врз основа на одлуката од надлежниот орган може да биде и корисник на средствата во јавна сопственост, согласно законот.</text:p>
      <text:p text:style-name="P58">Имотот на националниот совет се користи за остварување на овластувањата предвидени со закон.</text:p>
      <text:p text:style-name="P59">Имотот на националниот совет не може да се пренесува на неговите членови, членовите на органите на националниот совет или на лица поврзани со нив.</text:p>
      <text:soft-page-break/>
      <text:p text:style-name="P60">Под поврзани лица во смисла на став 3 од овој член се сметаат лицата кои како такви се утврдени со закон со кој се уредуваат стопанските друштва.</text:p>
      <text:p text:style-name="P61">Во случај на бришење на националниот совет од Регистарот, имотот на националниот совет стекнат со средставата од јавните приходи станува имот на Република Србија, а имотот стекнат по основа на донација, се распоредува согласно со актите на националниот совет.</text:p>
      <text:p text:style-name="P62">Член 6</text:p>
      <text:p text:style-name="P63">Националниот совет има статут.</text:p>
      <text:p text:style-name="P64">Другите општи акти на националниот совет мораат да бидат во согласност со статутот.</text:p>
      <text:p text:style-name="P65">Одредбите од друг општ акт на националниот совет што се во спротивност со статутот, се ништовни.</text:p>
      <text:p text:style-name="P66">Постапка пред Управниот суд за утврдување на ништовноста на општиот акт на националниот совет кој не е во согласност со статутот можат да покренат министерството, покраинскиот орган на управата во чиј делокруг се работите на малцинските права, установите, стопанските друштва и други организации чиј основач е националниот совет и најмалку една третина од членовите на националниот совет.</text:p>
      <text:p text:style-name="P67">Со статут се уредуваат:</text:p>
      <text:p text:style-name="P68">1)<text:s/>активностите<text:s/>на националниот совет;</text:p>
      <text:p text:style-name="P69">2) бројот на членови на националниот совет, согласно законот;</text:p>
      <text:p text:style-name="P70">3) седиштето на националниот совет;</text:p>
      <text:p text:style-name="P71">4) називот, печатот и симболот на националниот совет кои не можат да бидат идентични на називот, печатот и симболот со друг национален совет кој е запишан, или уредно пријавен за упис во Регистарот, ниту да предизвика забуна во поглед на националниот совет, неговите цели и овластувања, или во поглед на националното малцинство што го претставува националниот совет;</text:p>
      <text:p text:style-name="P72">5) овластувањата, постапката<text:s/>за избор и разрешување и мандатот на претседателот на националниот совет;</text:p>
      <text:p text:style-name="P73">5а) овластувањата, постапката<text:s/>за избор и разрешување, бројот на членови и мандатот на извршниот одбор:</text:p>
      <text:p text:style-name="P74">6) овластувањата, постапката<text:s/>за избор и разрешување, бројот на членови и мандатот на одборите и другите работни тела на националниот совет;</text:p>
      <text:p text:style-name="P75">7) признанијата и начинот на нивното доделување, и</text:p>
      <text:p text:style-name="P76">8) други прашања од значење за работата на националниот совет.</text:p>
      <text:p text:style-name="P77">Првото<text:s/>свикување<text:s/>на<text:s/>националниот совет е должно<text:s/>да го донесе статутот на<text:s/>националниот совет во рок од десет дена од конституирањето.</text:p>
      <text:p text:style-name="P78">II. СТАТУСНИ ПРАШАЊА НА НАЦИОНАЛНИОТ СОВЕТ</text:p>
      <text:p text:style-name="CLAN"><text:span text:style-name="T79">1</text:span><text:span text:style-name="T80">.</text:span><text:span text:style-name="T81"><text:s/></text:span><text:span text:style-name="T82">Внатрешна организација на националниот совет</text:span></text:p>
      <text:p text:style-name="P83">Член 7</text:p>
      <text:p text:style-name="P84">Националниот совет има претседател, извршен одбор, одбори за образование, култура, известување и службена употреба а јазикот и писмото.</text:p>
      <text:p text:style-name="P85">Избришан<text:s/>поранешниот став 2 (член 5 од Законот – 55/14)</text:p>
      <text:soft-page-break/>
      <text:p text:style-name="P86">Претседателот на националниот совет:</text:p>
      <text:p text:style-name="P87">1) го претставува и застапува националниот совет и одговара за неговата работа;</text:p>
      <text:p text:style-name="P88">2)<text:s/>се грижи за законското користење и располагање со финансиските средства и имотот на советот;</text:p>
      <text:p text:style-name="P89">3) донесува поединечни акти за кои е овластен со закон, статут или со општиот акт на советот;</text:p>
      <text:p text:style-name="P90">4) врши и други работи утврдени со статутот и другите акти на советот.</text:p>
      <text:p text:style-name="P91">Претседателот на националниот совет се<text:s/>избира од редот на членовите на националниот совет.</text:p>
      <text:p text:style-name="P92">Избришан поранешниот став 5 (член 5 од Законот – 55/14)</text:p>
      <text:p text:style-name="P93">Националниот совет<text:s/>избира претседател и членови на извршниот<text:s/>одбор од редот на членовите на националниот совет, на предлог на претседателот на националниот совет.</text:p>
      <text:p text:style-name="P94">Извршен одбор:</text:p>
      <text:p text:style-name="P95">1)<text:s/>непосредно извршува<text:s/>и се грижи за извршувањето на одлуките и другите акти на националниот совет;</text:p>
      <text:p text:style-name="P96">2) се грижи за извршување на јавните овластувања кои му се доверени на националниот совет;</text:p>
      <text:p text:style-name="P97">3) врши и други работи утврдени со законот, статутот<text:s/>и општите<text:s/>акти на националниот совет.</text:p>
      <text:p text:style-name="P98">Националниот совет може на извршниот одбор да му го довери одлучувањето за одделни прашања во врска со извршување на овластувањата на националниот совет предвидени со овој закон.</text:p>
      <text:p text:style-name="P99">Одлуките што така ги има донесено извршниот одбор подлежат на одобрување на првата наредна седница на националниот совет и одобрени се ако за нив гласаат повеќе од половина членови на националниот совет. Ако националниот совет не ја одобри одлуката на извршниот одбор, на извршниот одбор му престанува мандатот, а одлуката останува на сила.</text:p>
      <text:p text:style-name="P100"><text:span text:style-name="T101">Во одборите за образование, култура, известување и службена употреба на јазикот и писмото националниот совет може да одбере и стручњаци кои поседуваат соодветно знаење и искуство во областа за која одборите се формираат, а</text:span><text:span text:style-name="T102"><text:s/></text:span><text:span text:style-name="T103">кои не мораат да бидат членови на националниот совет</text:span><text:span text:style-name="T104">. Одборите даваат стручни мислења, предлози и изработуваат анализи за</text:span><text:span text:style-name="T105"><text:s/>потребите на националниот совет.</text:span></text:p>
      <text:p text:style-name="P106">Член 7а</text:p>
      <text:p text:style-name="P107">Претседателот на националниот совет и членот на извршниот одбор<text:s/>не може да биде член на раководечки органи на политички партии како што се претседател, претседателство, извршен одбор и сл.</text:p>
      <text:p text:style-name="P108">Претседателот на националниот совет и членот на извршниот одбор не може да биде избрано или поставено лице во државен орган, покраински орган, односно во органот на единицата локална самоуправа кои во рамки на своите надлежности<text:s/>одлучува за прашањата што се однесуваат на работата на националниот совет.</text:p>
      <text:soft-page-break/>
      <text:p text:style-name="P109">Со изборот, односно поставувањето од ставовите 1 и 2 на овој член,<text:s/>му<text:s/>престанува мандатот на претседателот на националниот совет, односно членството во извршниот одбор.</text:p>
      <text:p text:style-name="P110">Престанокот на мандатот на претседателот на националниот совет, односно членството во извршниот одбор го констатира националниот совет на првата наредна седница по приемот на известувањето за настапување на причината од став 3 на овој член.</text:p>
      <text:p text:style-name="P111">Член 7б</text:p>
      <text:p text:style-name="P112">Член на националниот совет може да заснова работен однос во националниот совет, за време на траење на својот мандат.</text:p>
      <text:p text:style-name="P113">На работните односи во националниот совет се применуваат одредбите<text:s/>на законот со кој се уредува работата.</text:p>
      <text:p text:style-name="P114">Член 8</text:p>
      <text:p text:style-name="P115">Избришан поранешниот став 1 (член 12 од Законот – 47/18)</text:p>
      <text:p text:style-name="P116">Националниот совет полноважно одлучува на седницата на која се присутни повеќе од половина членови на националниот совет.</text:p>
      <text:p text:style-name="P117">Статутот, финансискиот план и завршната сметка на националниот совет се усвоени ако за нив гласаат повеќе од половина членови на националниот совет.</text:p>
      <text:p text:style-name="P118">Претседателот на националниот совет и претседателот и членовите на извршниот одбор се избрани ако за нив гласаат повеќе од половина членови на националниот совет.</text:p>
      <text:p text:style-name="P119">Претседателот на националниот совет и претседателот и членовите на извршниот одбор се разрешуваат ако за разрешување гласаат повеќе од половина членови на националниот совет.</text:p>
      <text:p text:style-name="P120"><text:span text:style-name="T121">Останатите одлуки националниот совет ги носи со мнозинството гласови од</text:span><text:span text:style-name="T122"><text:s/>присутните членови.</text:span></text:p>
      <text:p text:style-name="P123">Член 8а</text:p>
      <text:p text:style-name="P124">Работата на националниот совет е јавна.</text:p>
      <text:p text:style-name="P125">Сите одлуки и акти на националниот совет се објавуваат најдоцна во рок од десет дена од денот на стапување во сила, односно од нивното донесување, на интернет страницата на националниот совет, која се води двојазично, на српски јазик и на јазикот на националното малцинство, или на друг начин одреден со статутот (на огласна табла, по дневни весници, или на друг погоден начин).</text:p>
      <text:p text:style-name="P126">При објавување на одлуките и актите од став 2 на овој член се води сметка да не се повреди правото на приватност и правото на заштита на податоците за личноста, согласно законот.</text:p>
      <text:p text:style-name="P127">2. Број на членови на националниот совет</text:p>
      <text:p text:style-name="P128">Член 9</text:p>
      <text:p text:style-name="P129">Националниот совет има најмалку 15, а најмногу 35 членови.</text:p>
      <text:p text:style-name="P130">Во случај националното малцинство чиј број спрема резултатите од последниот попис на населението е помал од 10.000 лица, националниот совет брои 15 членови.</text:p>
      <text:soft-page-break/>
      <text:p text:style-name="P131">Во случај националното малцинство чиј број спрема резултатите од последниот попис на населението е поголем од 10.000 но помал од 20.000 лица, националниот совет брои 19 членови.</text:p>
      <text:p text:style-name="P132">Во случај националното малцинство чиј број спрема резултатите од последниот попис на населението е<text:s/>помеѓу 20.000 и 50.000 лица, националниот совет брои 23 членови.</text:p>
      <text:p text:style-name="P133">Во случај националното малцинство чиј број спрема резултатите од последниот попис на населението е помеѓу 50.000 и 100.000 лица, националниот совет брои 29 членови.</text:p>
      <text:p text:style-name="P134">Во случај националното малцинство чиј број спрема резултатите од последниот попис на населението е поголем од 100.000 лица, националниот совет брои 35 членови.</text:p>
      <text:p text:style-name="P135">Избришани<text:s/>поранешните ставови 7 и 8 (член 7 од Законот – 55/14)</text:p>
      <text:p text:style-name="P136">Член 9а</text:p>
      <text:p text:style-name="P137">Мандатот на националниот совет тече од конституирањето на националниот совет и трае до истекот на четири години од конституирањето.</text:p>
      <text:p text:style-name="P138">Пред истекот на<text:s/>времето на кое е конституиран, мандатот на националниот совет му престанува со распуштање.</text:p>
      <text:p text:style-name="P139">Мандатот на националниот совет кој е конституиран по распуштањето на националниот совет трае до истекот на мандатот на националниот совет кој е распуштен.</text:p>
      <text:p text:style-name="P140">Националниот совет на кој му истекол мандатот ги врши тековните и неодложни работи во врска со вршењето на овластувањата на националниот совет предвидени со овој закон до конституирањето на новиот национален совет.</text:p>
      <text:p text:style-name="P141">III ОВЛАСТУВАЊА НА НАЦИОНАЛНИОТ СОВЕТ</text:p>
      <text:p text:style-name="P142">1. Општи овластувања</text:p>
      <text:p text:style-name="P143">Член 10</text:p>
      <text:p text:style-name="P144">Националниот совет, во согласност со законот и својот статут, преку своите органи самостојно:</text:p>
      <text:p text:style-name="P145">1) го донесува и менува статутот на националниот совет;</text:p>
      <text:p text:style-name="P146">2) донесува финансиски план, финансиски извештај и завршна сметка;</text:p>
      <text:p text:style-name="P147">3) располага со сопствениот имот;</text:p>
      <text:p text:style-name="P148">4) одлучува за називот, симболите и печатот на националниот совет;</text:p>
      <text:p text:style-name="P149">5) ги утврдува предлозите за националните симболи, знаменитости и празници на националното малцинство;</text:p>
      <text:p text:style-name="P150">6) основа установи, здруженија, фондации, стопански друштва во областите на културата, образованието, известувањето и службената употреба на јазикот и писмото;</text:p>
      <text:p text:style-name="P151">7) предлага претставници на националното малцинство во советот за меѓунационални односи во единицата на локална самоуправа;</text:p>
      <text:p text:style-name="P152">7а) предлага на Републиката, на автономната покраина или на единицата локална самоуправа како на основач на установата, утврдување<text:s/>на установата<text:s/>од посебно значење од чл. 11 и 17 на овој закон;</text:p>
      <text:soft-page-break/>
      <text:p text:style-name="P153">7б) иницира односно предлага на Републиката, на авономната покраина или на единицата локална самоуправа како на основач на установата, која, согласно со овој закон, е утврдена за установа од посебно значење за националното малцинство, пренос на основачките права;</text:p>
      <text:p text:style-name="P154">8) востановува<text:s/>и доделува признанија;</text:p>
      <text:p text:style-name="P155">9) го иницира донесувањето и го следи спроведувањето на законот и другите прописи од областа на културата, образованието, известувањето и службената употреба на јазикот и писмото;</text:p>
      <text:p text:style-name="P156">10) учествува во подготовката на законот и другите прописи и иницира донесување односно измени и дополнувања<text:s/>на законот и другите прописи со кои се уредуваат со Уставот<text:s/>загарантираните права на националните малцинства во областа на културата, образованието, известувањето и службената употреба на јазикот и писмото;</text:p>
      <text:p text:style-name="P157">11)<text:s/>иницира донесување, односно измени и дополнувања<text:s/>на посебните прописи и привремени мерки во областите во кои се остварува правото на самоуправа, заради постигнување на полна рамноправност помеѓу припадниците на националното малцинство и граѓаните кои му припаѓаат на мнозинството;</text:p>
      <text:p text:style-name="P158">12)<text:s/>поведува постапка<text:s/>до Заштитиникот на граѓанинот, до покраинскиот и локалниот омбудсман и на друг надлежен орган, кога ќе процени дека дошло до повреда на уставот и со закон гарантираните права и слобода на припадниците на националните малцинства;</text:p>
      <text:p text:style-name="P159">13)<text:s/>поведува постапка<text:s/>од точка 12) на овој член во име на припадниците на националните малцинства;</text:p>
      <text:p text:style-name="P160">14) зазема ставови, покренува иницијативи и презема мерки во врска со сите прашања кои се непосредно поврзани со положбата, идентитетот и правата на националните малцинства;</text:p>
      <text:p text:style-name="P161">15) одлучува за други прашања што му се со закон доверени.</text:p>
      <text:p text:style-name="P162">2. Овластувања во областа на образованието</text:p>
      <text:p text:style-name="P163">Основачки права</text:p>
      <text:p text:style-name="P164">Член 11</text:p>
      <text:p text:style-name="P165">Националниот совет може, согласно законот, да основа установи за воспитување, образование,<text:s/>со<text:s/>ученички и студентски стандард и да<text:s/>извршува<text:s/>права и обврски на основач.</text:p>
      <text:p text:style-name="P166">Установите од став 1 на овој член националниот совет ги основа самостојно или заедно со Републиката, автономната покраина, единицата локална самоуправа или други правни лица согласно законот.</text:p>
      <text:p text:style-name="P167">Републиката, автономната покраина, единицата локална самоуправа како основачи на установата од став<text:s/>1<text:s/>на овој член, кои, согласни со овој закон, се утврдени за установи од посебно значење за националното малцинство, можат во целост или делумно да ги пренесат основачките права на националниот совет.</text:p>
      <text:soft-page-break/>
      <text:p text:style-name="P168">Установи од посебно значење за образованието на националните<text:s/><text:line-break/>малцинства</text:p>
      <text:p text:style-name="P169">Член 11а</text:p>
      <text:p text:style-name="P170">Установа од посебно значење за образованието на националните малцинства е установата за образование и воспитување чиј основач е Републиката, автономната покраина,<text:s/>единицата локална самоуправа или националниот совет, во која традиционално или во значителна мерка се остварува со Уставот загарантираното право на припадниците на националните малцинства<text:s/>на образование и воспитување на својот јазик.</text:p>
      <text:p text:style-name="P171">Во установата од став 1 од овој член националниот совет учествува во управувањето согласно законот.</text:p>
      <text:p text:style-name="P172">За установа од посебно значење за образование на националните малцинства може да се прогласи установата за образование и воспитување во која наставата се изведува на јазикот на националното малцинство.</text:p>
      <text:p text:style-name="P173">За установа од став 1 од овој член може да се прогласи:</text:p>
      <text:p text:style-name="P174">1) по една установа од основното и средното образование и воспитување во која наставата се изведува на јазикот на националното малцинство, односно и на јазикот на националното малцинство, доколку во локалната самоуправа бројот на установи во кои наставата се изведува и на јазикот на националното малцинство е помал од четири;</text:p>
      <text:p text:style-name="P175">2) најмногу ¼ од вкупниот број установи од основното и средното образование и воспитување во кои наставата се изведува на јазикот на националното малцинство, односно и на јазикот на националното малцинство, доколку во локалната самоуправа бројот на установи во кои наставата се изведува и на јазикот на националното малцинство е поголем од четири;</text:p>
      <text:p text:style-name="P176">3)<text:s/>основното училиште во кое наставата на јазикот на националното малцинство ја посетуваат најмалку 1/3 ученици и средното училиште во кое наставата на јазикот на националното малцинство ја посетуваат најмалку 90 ученици, доколку во единицата на локалната самоуправа постои установа со одредено ниво на образование која е прогласена за установа од посебно значење за образованието на националното малцинство;</text:p>
      <text:p text:style-name="P177">4) основното училиште во единицата на локалната самоуправа во која поради опаѓањето на бројот на жителите како резултат на негативниот природен пораст и емиграцијата припадниците на<text:s/>националното малцинство мораат посебно да се заштитат со гарантирање на дополнителните права.</text:p>
      <text:p text:style-name="P178">Одредбите на овој член соодветно се применуваат и на установата во која се изучува јазикот или говорот со елементи на националната култура, во случај на националното малцинство на чиј јазик не се изведува настава.</text:p>
      <text:p text:style-name="P179">Учество во управување со установите</text:p>
      <text:p text:style-name="P180">Член 12</text:p>
      <text:p text:style-name="P181">Во установите од предучилишно воспитување и образование, и основното<text:s/>и средно образование и воспитување чиј основач е Републиката, автономната<text:s/>покраина или единицата на локална самоуправа, во кои образовно-воспитната работа се изведува и на јазикот на националното малцинство, или во кои се изучува говорот, јазикот или културата на националното малцинство како посебен наставен предмет, националниот совет:</text:p>
      <text:soft-page-break/>
      <text:p text:style-name="P182">1) дава мислење за предложените кандидати за членови<text:s/>на управниот, односно училишниот одбор – на претставниците од единицата на локалната самоуправа;</text:p>
      <text:p text:style-name="P183">2) предлага членови на управниот, односно училишниот одбор – претставници на единицата на локалната самоуправа во установата во која во повеќето одделенија образовно-воспитната работа се изведува на јазикот на националното малцинство или за која е, согласно членот 10 точка 7а) и член 11а од овој закон, утврдено дека е од посебно значење за образованието на националното малцинство;</text:p>
      <text:p text:style-name="P184">3) дава мислење за кандидатот директор на установата од став 1 на овој член;</text:p>
      <text:p text:style-name="P185">4)<text:s/>избришана (член 18 од Законот<text:s/>–<text:s/>47/18)</text:p>
      <text:p text:style-name="P186">5) престанала да важи (Одлука УС – 20/14)</text:p>
      <text:p text:style-name="P187">Во установите<text:s/>со<text:s/>ученички и студентски стандард чиј основач е Републиката, автономната покраина или единицата на локалната самоуправа, националниот совет:</text:p>
      <text:p text:style-name="P188">1) предлага еден член – претставник на основачот и дава мислење за останатите кандидати за членови на управниот одбор на установата<text:s/>со<text:s/>ученички стандард чие седиште е на територијата на единицата на локалната самоуправа во која јазикот на националното малцинство е во службена употреба. Ако во единицата на локалната самоуправа има повеќе јазици на националните малцинства во службена употреба, заинтересираните национални совети предлагаат заеднички кандидат за член на управниот одбор;</text:p>
      <text:p text:style-name="P189">2) дава мислење за кандидатите за членови на управните одбори во установата<text:s/>со<text:s/>студентски стандард чие седиште е на територијата на единицата на локалната самоуправа во која јазикот на националното малцинство е во службена употреба.</text:p>
      <text:p text:style-name="P190">3) дава мислење во постапката за избор на директор на установата<text:s/>со ученички и студенстки стандард чие седиште е на територијата на единицата на локалната самоуправа во која јазикот на националното малцинство е во службена употреба;</text:p>
      <text:p text:style-name="P191">4) дава мислење<text:s/>во<text:s/>постапката<text:s/>за разрешување на директор и членови на органот<text:s/>на управување од став 2 точка 1) до 3) на овој член.</text:p>
      <text:p text:style-name="P192">Престана да важи поранешниот став 3 (Одлука УС – 20/14)</text:p>
      <text:p text:style-name="P193">Во<text:s/>областа на високо образование во установите чиј основач<text:s/>е Републиката, националниот совет:</text:p>
      <text:p text:style-name="P194">1) одредува претставник кој со право на одлучување учествува во работата на Националниот совет за високо образование, во прашањата од значење за изведување на наставата на јазикот на националното малцинство кога во рамките на високото образование во целост или делумно се изведува настава на јазикот на националното малцинство;</text:p>
      <text:p text:style-name="P195">2) дава мислење за кандидатите предложени за работоводен орган<text:s/>и орган на управување со високообразовната установа во која наставата во целост или делумно се изведува на јазикот на националното малцинство.</text:p>
      <text:soft-page-break/>
      <text:p text:style-name="P196">Планови и програми на наставата<text:s/>и учењето</text:p>
      <text:p text:style-name="P197">Член 13</text:p>
      <text:p text:style-name="P198">Националниот совет:</text:p>
      <text:p text:style-name="P199">1) ги предлага на министерот надлежен за работите во областа на образование и воспитување основите на програмата за предучилишно воспитување и образование, програмата за настава<text:s/>и учење на основното и средно образование и воспитување и основите на воспитната програма, за содржините кои изразуваат посебност на националните малцинства, а посебно од областа на историја, музичко воспитување и ликовна уметност;</text:p>
      <text:p text:style-name="P200">2) ја предлага на министерот надлежен за работите во областа на образование и воспитување<text:s/>програмата за настава и учење на основното и средно образование и воспитување за јазикот на националните малцинства и јазикот, односно говорот на националните малцинства со елементи на националната<text:s/>култура;</text:p>
      <text:p text:style-name="P201">3) дава мислење на министерот надлежен за работите во областа на образование и воспитување на наставната програма на српски јазик, како немајчин<text:s/>јазик;</text:p>
      <text:p text:style-name="P202">4) ги предлага на министерот надлежен за работите во областа на образование и воспитување мерките и програмата<text:s/>за воспитната работа со учениците во установите<text:s/>со<text:s/>ученички стандард, кои се однесуваат на афирмација на меѓуетничката толеранција и мултикултурализам;</text:p>
      <text:p text:style-name="P203"><text:span text:style-name="T204">5) дава мислење на училишната и воспитна програма на установите за кои е</text:span><text:span text:style-name="T205"><text:s/>утврдено дека се посебно значење за<text:s/></text:span><text:span text:style-name="T206">националното малцинство</text:span><text:span text:style-name="T207">.</text:span></text:p>
      <text:p text:style-name="P208">Учебници и наставни средства</text:p>
      <text:p text:style-name="P209">Член 14</text:p>
      <text:p text:style-name="P210">Планот за учебници на јазикот и писмото на националните малцинства и учебници за предметите од интерес за националните малцинства, на предлог на Заводот за унапредување на образованието и воспитувањето и националните совети, по добиеното мислење од Националниот просветен совет, го донесува министерот надлежен за работите во областа на образование и вопситување.</text:p>
      <text:p text:style-name="P211">Националниот совет дава претходна согласност во постапката за одобрување на ракописот на учебниците, прирачниците, дополнителните наставни средства, наставните помагала, дидактичките средства и дидактичките игри на јазикот и писмото на националното малцинство, согласно законот.<text:s/>Доколку<text:s/>националниот совет не му достави одговор на издавачот во рок од 30 дена од денот на доставување на барањето од издавачот за давање претходна согласност, ќе се смета дека согласноста е дадена.</text:p>
      <text:p text:style-name="P212">Други овластувања во областа на образованието</text:p>
      <text:p text:style-name="P213">Член 15</text:p>
      <text:p text:style-name="P214">Националниот совет согласно законот:</text:p>
      <text:p text:style-name="P215">1) ги прогласува образовно-воспитните установи од посебно значење за образование на националните малцинства, согласно со член 11а од овој закон, и му<text:s/>предлага на основачот утврдување на тој статус, согласност<text:s/>со член 10 точка 7а) од овој закон:</text:p>
      <text:p text:style-name="P216">2) предлага:</text:p>
      <text:soft-page-break/>
      <text:p text:style-name="P217">-<text:s/>еден заеднички претставник на националните совети за член на Националниот просветен совет;</text:p>
      <text:p text:style-name="P218">- на министерството надлежно за работите во областа на образованието и воспитувањето одобрување вон конкурс, програма за постојано стручно усовршување на наставникот, воспитувачот и стручните соработници на јазикот на одредено национално малцинство, во странство, поради признавање во процесот на вреднување на работата на наставникот;</text:p>
      <text:p text:style-name="P219">- на министерството надлежно за работите во областа на образованието и воспитувањето натпреварување на учениците од основните и средни училишта во странство<text:s/>кои ќе бидат бодувани во согласност со прописите;</text:p>
      <text:p text:style-name="P220">3) дава мислење:</text:p>
      <text:p text:style-name="P221">- во постапката за донесување акти за мрежата на предучилишните установи и основните училишта во единицата на локалната самоуправа во која во службена употреба е јазикот на националното малцинство или во која образовно-воспитната работа се изведува на јазикот на националното малцинство;</text:p>
      <text:p text:style-name="P222">- на министерот надлежен за работите во областа на образованието и воспитувањето, односно на покраинскиот орган надлежен за работите во областа на образованието и воспитувањето во постапката<text:s/>за утврдување на мрежата на средните училишта и установите<text:s/>со<text:s/>ученички и студентски стандард;</text:p>
      <text:p text:style-name="P223">- во постапката за утврдување на бројот на учениците за упис во средно училиште на јазикот на националното малцинство, како и постапката за стекнување стручна оспособеност за преквалификација, доквалификација и специјализација на јазикот на националното малцинство;</text:p>
      <text:p text:style-name="P224">-<text:s/>во постапката за распределување<text:s/>на места во установите<text:s/>со<text:s/>ученички и студентски стандард;</text:p>
      <text:p text:style-name="P225">-<text:s/>во постапката за донесување акти за мрежата во установите<text:s/>со<text:s/>ученички и студентски стандард чиј основач е Републиката, автономната покраина или единицата локална самоуправа;</text:p>
      <text:p text:style-name="P226">- во постапката за распределување<text:s/>на средства од буџетот на Републиката, автономната покраина или единицата локална самоуправа кои се доделуваат по пат на јавен конкурс на установите и здруженијата во областа на образованието;</text:p>
      <text:p text:style-name="P227">4) одредува претставник кој присуствува на седницата на Националниот просветен совет и учествува во неговата работа без право на глас, кога Националниот просветен совет ги разгледува прашањата од значење за образованието<text:s/>на националното малцинство;</text:p>
      <text:p text:style-name="P228">5) востановува стипендии од сопствените средства и со свои акти пропишува критериуми и постапка на одлучување за доделување стипендии и спроведува постапка за доделување;</text:p>
      <text:p text:style-name="P229">6) учествува во следење и унапредување на квалитетот на образованието на возрасните кое се остварува на јазикот на националното малцинство;</text:p>
      <text:p text:style-name="P230">7)<text:s/>врши<text:s/>и други работи од овие области утврдени со законот и други прописи.</text:p>
      <text:soft-page-break/>
      <text:p text:style-name="P231">3. Овластувања во областа на културата</text:p>
      <text:p text:style-name="P232">Основачки права</text:p>
      <text:p text:style-name="P233">Член<text:s/>16</text:p>
      <text:p text:style-name="P234">Националниот совет може, согласно законот, да основа<text:s/>културни установи<text:s/>поради зачувување, унапредување и развој на културните посебности и зачувување на националниот идентитет на националните малцинства и да извршува права и обврски на основач.</text:p>
      <text:p text:style-name="P235">Установите од став 1 на овој член националниот совет ги основа самостојно или заедно со Републиката, автономната покраина, единицата на локална самоуправа или други правни лица, согласно законот.</text:p>
      <text:p text:style-name="P236">Републиката, автономната покраина, единицата на локална самоуправа како основачи на установата од став 1 на овој член, кои, согласно овој закон, се утврдени за установи од посебно значење за националното малцинство, можат во целост или делумно да ги пренесат основачките права на националниот совет.</text:p>
      <text:p text:style-name="P237">Учество во управување со установите</text:p>
      <text:p text:style-name="P238">Член 17</text:p>
      <text:p text:style-name="P239">Културната установа<text:s/>чија<text:s/>програмска<text:s/>дејност се однесува претежно на проучување, зачувување и претставување на културата на националните малцинства<text:s/>во Република Србија, а во согласност со бројот на припадниците на<text:s/>националните малцинства на територијата на која се извршува дејноста, како и доколку тие програмски дејности се од посебно значење за задоволување на културните потреби специфични за националните малцинства, е установа од посебно значење за националното малцинство.<text:s/></text:p>
      <text:p text:style-name="P240">На предлог на националниот совет, основачот, со измена на основачкиот акт, може да се утврди дека<text:s/>културната установа<text:s/>е од посебно значење за националното малцинство.</text:p>
      <text:p text:style-name="P241">Во<text:s/>културните установи<text:s/>за кои со измена на основачкиот акт е утврдено дека се од посебно значење за националното малцинство, националниот совет:</text:p>
      <text:p text:style-name="P242">1) именува најмалку еден член на управниот одбор на установата, согласно законот со кој се уредува областа на културата;</text:p>
      <text:p text:style-name="P243">2) дава мислење за предложените членови на управниот одбор на установата;</text:p>
      <text:p text:style-name="P244">3) дава мислење во постапката за избор на директор<text:s/>на установата.</text:p>
      <text:p text:style-name="P245">Ако е утврдено дека некоја установа во областа на културата е од посебно значење за зачувување, унапредување и развој на посебностите и националниот идентитет на поголемиот број национални малцинства, националните совети именуваат по еден член на управниот одбор од став 3 точка 1) на овој член.</text:p>
      <text:p text:style-name="P246">Други овластувања во областа на културата</text:p>
      <text:p text:style-name="P247">Член 18</text:p>
      <text:p text:style-name="P248">Националниот совет:</text:p>
      <text:p text:style-name="P249">1) утврдува кои установи и манифестации во областа на културата се од посебно значење за зачувување, унапредување и развој на посебноста и нациоалниот идентитет на одредени национални малцинства;</text:p>
      <text:soft-page-break/>
      <text:p text:style-name="P250"><text:s/>2) ја утврдува стратегијата за развој на културата на националното малцинство;</text:p>
      <text:p text:style-name="P251">3) утврдува кои се движни и недвижни културни добра од посебно значење за националното малцинство;</text:p>
      <text:p text:style-name="P252">4) покренува постапка пред надлежниот орган или установа за утврдување на статусот на со закон заштитените движни и недвижни културни добра од значење за националното малцинство;</text:p>
      <text:p text:style-name="P253">5) предлага преземање на заштитни мерки, санација и реконструкција на културните добра од став 1 точка 4) на овој член;</text:p>
      <text:p text:style-name="P254">6) дава мислење и предлози во постапката<text:s/>за изработка на просторни и урбанистички планови во единицата на локална самоуправа во која се наоѓаат културните добра од став 1 точка 3) на овој член;</text:p>
      <text:p text:style-name="P255">7) предлага прекинување на извршувањето на просторните и урбанистички планови ако смета дека со тоа се загрозуваат културните добра од став 1 точка 3) на овој член;</text:p>
      <text:p text:style-name="P256">8) дава претходно мислење на надлежниот орган во постапката за издавање<text:s/>на<text:s/>дозвола за преместување на недвижното културно добро од став 1 точка 3) на овој член на нова локација;</text:p>
      <text:p text:style-name="P257">9) дава мислење во постапката за основање или укинување на библиотека или организациски единици на библиотека кои имаат фонд<text:s/>на<text:s/>книги на јазикот на националното малцинство;</text:p>
      <text:p text:style-name="P258">10) дава предлог за расппределување<text:s/>на средствата кои се доделуваат по пат на јавен конкурс од буџетот на Републиката, автономната покраина или единицата на локална самоуправа на установите, манифестациите и здруженијата на националните малцинства во областа на културата;</text:p>
      <text:p text:style-name="P259">11) во координација со другите национални совети предлага два, или најмногу двојно поголем број кандидати за избор на два члена на Националниот совет за култура;</text:p>
      <text:p text:style-name="P260">12) во координација со другите национални совети организира постапка за предложување на кандидати<text:s/>за членови на Националниот совет за култура;</text:p>
      <text:p text:style-name="P261">13) одлучува за други прашања кои му се со закон доверени.</text:p>
      <text:p text:style-name="P262">4. Овластувања во областа на известувањето</text:p>
      <text:p text:style-name="P263">Основачки права</text:p>
      <text:p text:style-name="P264">Член 19</text:p>
      <text:p text:style-name="P265">Националниот совет може да основа установи и стопански друштва заради остварување на правата на јавно информирање на јазикот на националното малцинство, односно фондација заради остварување на општокорисната цел за унапредување на јавното информирање на јазикот на националното малцинство, согласно законот.</text:p>
      <text:p text:style-name="P266">Актите за основање на установа, стопанско друштво односно фондација, која е издавач на медиум, мораат да бидат усогласени со законите со кои се уредува областа на јавно информирање и медиуми.</text:p>
      <text:soft-page-break/>
      <text:p text:style-name="P267">Право на предложување член на Советот на регулаторното тело за<text:s/><text:line-break/>електронски медиуми</text:p>
      <text:p text:style-name="P268">Член 20</text:p>
      <text:p text:style-name="P269">Националните совети се должни на надлежната служба во Народно собрание, да поднесат обрзложен предлог за два кандидати за член на Советот на регулаторното тело за електронски медиуми, согласно со процедурата утврдена со закон кој го регулира изборот на членови во Советот на регулаторното тело.</text:p>
      <text:p text:style-name="P270">До предлогот за два кандидати на националните совети се доаѓа со заеднички договор на националните совети.</text:p>
      <text:p text:style-name="P271">Народното собрание, на пленарна седница, со гласање бира еден кандидат за член на Советот на регулаторното тело за електронски медиуми.</text:p>
      <text:p text:style-name="P272">Други овластувања во областа на известувањето</text:p>
      <text:p text:style-name="P273">Член 21</text:p>
      <text:p text:style-name="P274">Националниот совет:</text:p>
      <text:p text:style-name="P275">1) донесува стратегија за развој на информирањето на јазикот на националното малцинство, согласно со стратегијата во областа на јавното информирање на Република Србија;</text:p>
      <text:p text:style-name="P276">2) дава предлог за распределување<text:s/>на средствата за проекти, кои се приложуваат на јавен конкурс што го распишува органот на јавната власт, поради подигање на квалитетот на информирање на припадниците на националните малцинства;</text:p>
      <text:p text:style-name="P277">3) дава предлози и препораки до управните одбори и програмските совети на јавните медиумски сервиси во врска со програмите на јазиците на националните малцинства;</text:p>
      <text:p text:style-name="P278">4) дава мислење за кандидатите за одговорни уредници на програмата на јазиците на националните малцинства<text:s/>во јавните медиумски сервиси, доколку јавните медиумски сервиси имаат уредници за програмата на јазиците на националните малцинства;</text:p>
      <text:p text:style-name="P279">5) дава мислење за извештајот на Програмскиот совет за јавни сервиси во врска со програмските содржини на јазиците на националните малцинства.</text:p>
      <text:p text:style-name="P280">5. Овластувања во областа на службената употреба на јазикот и писмото</text:p>
      <text:p text:style-name="P281">Член 22</text:p>
      <text:p text:style-name="P282">Националниот совет:</text:p>
      <text:p text:style-name="P283">1) ги утврдува традиционалните називи на единицата на локалната самоуправа, населените места и други географски називи на јазицикот на националното малцинство, ако на подрачјето на единицата на локалната самоуправа или населеното место јазикот на националното малцинство е во службена употреба; називите што ги утврдил националниот совет стануваат називи во службена употреба<text:s/>покрај називот на српски јазик и се објавуваат во „Службен весник на Република Србија“, а во случај на националните совети чие седиште е на територија на Автономна покраина Војводина во „Службен лист на Автономна покраина Војводина“. Овие називи се објавуваат и во локалните службени гласила;</text:p>
      <text:soft-page-break/>
      <text:p text:style-name="P284">2) предлага на надлежниот<text:s/>орган истакнување на називот на единицата на локалната самоуправа, населените места и други географски називи на јазицикот на националното малцинство;</text:p>
      <text:p text:style-name="P285">3) предлага утврдување на јазикот и писмото на националното малцинство како службен јазик и писмо во единицата на локалната самоуправа;</text:p>
      <text:p text:style-name="P286">4) предлага промена на<text:s/>името<text:s/>на улиците, плоштадите, градските<text:s/>населби,<text:s/>села<text:s/>други делови на населени места, како и установи за кои е утврдено дека се од посебно значење за националното малцинство;</text:p>
      <text:p text:style-name="P287">5) дава мислење во постапката за утврдување на името на улиците, плоштадите, градските населби,<text:s/>села<text:s/>и други делови на населени места, ако на подрачјето на единицата на локалната самоуправа или населеното место јазикот на националните малцинства<text:s/>е<text:s/>во службена употреба;</text:p>
      <text:p text:style-name="P288">6)<text:s/>предлага на надлежниот орган вршење надзор над службената употреба на јазикот и писмото на националното малцинство;</text:p>
      <text:p text:style-name="P289">7) иницира објавување на најважните закони на Република Србија на јазикот на националното малцинство кој е во службена употреба и пружа стручна и друга помош, во согласност со своите можности, во постапката на преведување;</text:p>
      <text:p text:style-name="P290">8) презема мерки и активности за унапредување на службената употреба на јазикот и писмото на националното малцинство;</text:p>
      <text:p text:style-name="P291">9) одлучува за другите прашања од оваа област што им се со закон доверени.</text:p>
      <text:p text:style-name="P292">6. Ништовност на правните акти</text:p>
      <text:p text:style-name="P293">Член 23</text:p>
      <text:p text:style-name="P294">Престанал да важи (Одлука УС – 20/14)</text:p>
      <text:p text:style-name="P295">7. Пренос на основачките права</text:p>
      <text:p text:style-name="P296">Член 24</text:p>
      <text:p text:style-name="P297">Престанал да важи (Одлука УС – 20/14)</text:p>
      <text:p text:style-name="P298">IV. ОДНОС СО РЕПУБЛИЧКИТЕ ОРГАНИ, ОРГАНИТЕ<text:s/>НА АВТОНОМНАТА<text:s/>ПОКРАИНА И ОРГАНИТЕ НА ЕДИНИЦАТА НА<text:s/>ЛОКАЛНА САМОУПРАВА</text:p>
      <text:p text:style-name="P299">Однос со Владата и органите на државната управа</text:p>
      <text:p text:style-name="P300">Член 25</text:p>
      <text:p text:style-name="P301">Националниот совет може да поднесе до министерствата и посебните организации предлози, иницијативи и мислења за прашањата во врска со вршење на овластувањата предвидени со овој закон.</text:p>
      <text:p text:style-name="P302">Пред разгледување и одлучување за прашањата од областа од член 2 на овој закон, органите од став 1 на овој член ќе побараат мислење<text:s/>од националните совети.</text:p>
      <text:p text:style-name="P303">Престанал да важи поранешниот став 3 (Одлука УС – 20/14)</text:p>
      <text:p text:style-name="P304">Националниот совет може да поднесе иницијатива до Владата за укинување, односно поништување на прописите на министерствата и посебните организации, кои не се во согласност со одредбите на овој закон и другите закони и прописи што се однесуваат на националните малцинства.</text:p>
      <text:soft-page-break/>
      <text:p text:style-name="P305">Однос со органите на автономна покраина и органите на единицата на локална самоуправа</text:p>
      <text:p text:style-name="P306">Член 26</text:p>
      <text:p text:style-name="P307">Националните совети даваат предлози, иницијативи и мислења за прашањата што се однесуваат на положбата на националните малцинства и на зачувувањето на посебноста на националните малцинства до органите на автономна покраина и органите на единиците на локалната самоуправа.</text:p>
      <text:p text:style-name="P308">Националниот совет е должен на органите на автономна покраина во чиј делокруг спаѓаат областите во кои се остваруваат овластувањата предвидени со овој закон, најдоцна во рок од десет дена, да ги достави бараните податоци,<text:s/>списи<text:s/>и исправи.</text:p>
      <text:p text:style-name="P309">Престануваат да важат поранешните ст. 2 до 4 (Одлука УС – 20/14)</text:p>
      <text:p text:style-name="P310">V. МЕЃУНАРОДНА И РЕГИОНАЛНА СОРАБОТКА</text:p>
      <text:p text:style-name="P311">Член 27</text:p>
      <text:p text:style-name="P312">Националниот совет, согласно законот, соработува со меѓународните и регионалните организации кои се<text:s/>занимаваат<text:s/>со прашањата за правата на припадниците на националните малцинства, со организациите и установите во матичните држави, како и со националните совети или слични тела на<text:s/>националните малцинства во другите држави.</text:p>
      <text:p text:style-name="P313">Соработката од став 1 на овој член мора да се спроведува согласно Уставот и законот на Република Србија и<text:s/>со почитување на територијалното единство и правниот поредок на Република Србија.</text:p>
      <text:p text:style-name="P314">Претставници на националниот совет учествуваат во преговорите или се консултираат по повод преговорите за склучување на билатерален<text:s/>договор<text:s/>со матичните држави, во делот кој непосредно се однесува на правата<text:s/>на<text:s/>националните малцинства.</text:p>
      <text:p text:style-name="P315"><text:span text:style-name="T316">Претставници на националниот совет учествуваат во работата на мешовити меѓудржавни тела чија задача е да го надгледуваат спроведувањето на билатералните меѓународни<text:s/></text:span><text:span text:style-name="T317">договори</text:span><text:span text:style-name="T318"><text:s/>за заштита на правата на одредено</text:span><text:span text:style-name="T319"><text:s/>национално малцинство.</text:span></text:p>
      <text:p text:style-name="P320">Член 28</text:p>
      <text:p text:style-name="P321">Претставници на националните малцинства, преку Советот на Република Србија за национални малцинства, учествуваат во постапката на склучување, односно пристапување, на меѓународните или регионални<text:s/>договори<text:s/>кои се однесуваат на положбата<text:s/>и<text:s/>заштита на правата на националните малцинства.</text:p>
      <text:p text:style-name="P322">VI. ИЗБОР НА НАЦИОНАЛНИ СОВЕТИ</text:p>
      <text:p text:style-name="P323">1. Заеднички одредби</text:p>
      <text:p text:style-name="P324">Член 29</text:p>
      <text:p text:style-name="P325">Членовите на националниот совет се<text:s/>избираат на непосредни избори или по пат на електорско собрание.</text:p>
      <text:p text:style-name="P326">Непосредните избори за членовите на националните совети се одржуваат кога 24 часа пред распишувањето на изборите во посебниот избирачки список на националните малцинства се запишани повеќе од 40% припадници на националните малцинства според<text:s/>последниот попис на населението.</text:p>
      <text:soft-page-break/>
      <text:p text:style-name="P327">Поради утврдување дали се исполнети условите за непосредни избори, Министерството привремено ги заклучува посебните избирачки списоци на националните малцинства 24 часа пред распишување на изборите.</text:p>
      <text:p text:style-name="P328">Изборите по пат на електорско собрание се одржуваат ако не се исполнети условите за непосредни избори и ако по распуштањето на националниот совет новите избори се распишуваат во рок од 60 дена од распуштањето.</text:p>
      <text:p text:style-name="P329">Принципи за избор на национални совети</text:p>
      <text:p text:style-name="P330">Член 30</text:p>
      <text:p text:style-name="P331">Изборите за национален совет се засноваат<text:s/>врз<text:s/>принципите на слобода на избор, еднаквост на изборно право, периодичноста на изборот и принципот на тајно гласање.</text:p>
      <text:p text:style-name="P332">Посебните начела на изборот се доброволност, пропорционалност и демократичност.</text:p>
      <text:p text:style-name="P333">Избирачко<text:s/>право</text:p>
      <text:p text:style-name="P334">Член 31</text:p>
      <text:p text:style-name="P335">Избирачкото<text:s/>право на припадник<text:s/>на националните малцинства за избор на национални совети ги вклучува правата на припадникот<text:s/>на националните малцинства да: избира членови на националниот совет, да биде избран за член на националниот совет, да предлага кандидати за членови на националниот совет, да биде информиран за изборите за национални совети, за кандидатите за членови на национален совет, како и за нивните програми, да биде запишан во посебен избирачки список на националното малцинство, да гласа за избор на национален совет и<text:s/>право на заштита на правата поврзани<text:s/>со<text:s/>изборот на националниот совет.</text:p>
      <text:p text:style-name="P336">Активно избирачко право</text:p>
      <text:p text:style-name="P337">Член 32</text:p>
      <text:p text:style-name="P338">Припадник на национално малцинство стекнува право да избира членови на националниот совет ако ги исполни со Уставот и законот пропишаните општи услови за стекнување на активно избирачко право.</text:p>
      <text:p text:style-name="P339">Посебен услов за стекнување на активно избирачко право за избор на членови на националниот совет е упис во посебниот избирачки список на националното малцинство, во согласност со одредбите на овој закон.</text:p>
      <text:p text:style-name="P340">Посебен услов за стекнување на активно избирачко право за избор на национален совет на националното малцинство по пат на електорско собрание е статусот на електор, кој се стекнува според<text:s/>одредбите на овој закон.</text:p>
      <text:p text:style-name="P341">Пасивно избирачко право</text:p>
      <text:p text:style-name="P342">Член 33</text:p>
      <text:p text:style-name="P343">За член на националниот совет може да биде избран припадник на национално малцинство кој ги исполнува условите од член 32 на овој закон и не врши фукнкција на судија,<text:s/>обвинител<text:s/>или судија<text:s/>во<text:s/>Уставен суд.</text:p>
      <text:p text:style-name="P344">Посебни одредби за гласање</text:p>
      <text:p text:style-name="P345">Член 34</text:p>
      <text:p text:style-name="P346">Гласање за избор на членови на националниот совет се организира само на територијата<text:s/>на Република Србија.</text:p>
      <text:soft-page-break/>
      <text:p text:style-name="P347">Распишување на избори</text:p>
      <text:p text:style-name="P348">Член 35</text:p>
      <text:p text:style-name="P349">Изборите за членови на националниот совет со одлука ги распишува министерот.</text:p>
      <text:p text:style-name="P350">Одлуката за распишување на избори<text:s/>за членови на сите национални совети се донесува најрано 120, а најдоцна 90 дена пред истекот на мандатот на националниот совет кој е последен конституиран.</text:p>
      <text:p text:style-name="P351">Кога националниот совет е распуштен, нови избори за негови членови се распишуваат во рок од 60 дена од распуштањето и така да се одржат во наредните 45 дена. Со исклучок, ако од распуштањето на националниот совет до истекот на мандатот на националниот совет останало помалку од година дена,<text:s/>министерот распишува нови избори за членови на националниот совет истовремено кога распишува и избори за членови на сите национални совети и така тие да се одржат истиот ден.</text:p>
      <text:p text:style-name="P352">Избори не се распишуваат ако националниот совет биде распуштен поради прекин на постапката за избор на членови на националниот совет или поради тоа што бројот на неговите членови е намален под половина,<text:s/>бидејќи на изборните листи нема кандидати за кои подносителите на изборните листи не добиле мандат.</text:p>
      <text:p text:style-name="P353">Одлуката за распишување на избори ги содржи: начинот на избор (непосредни избори или<text:s/>избори<text:s/>по пат на електорско собрание), бројот на членови на националниот совет кој се<text:s/>избира, одредбите за започнување на рокови за изборни дејства и денот на одржување на изборите.</text:p>
      <text:p text:style-name="P354"><text:span text:style-name="T355">Одлуката за распишување на избори се објавува во „Службен весник на</text:span><text:span text:style-name="T356"><text:s/>Република Србија“ и се доставува</text:span><text:span text:style-name="T357"><text:s/></text:span><text:span text:style-name="T358">до</text:span><text:span text:style-name="T359"><text:s/>Републичка изборна комисија.</text:span></text:p>
      <text:p text:style-name="P360">Време на одржување на избори</text:p>
      <text:p text:style-name="P361">Член 36</text:p>
      <text:p text:style-name="P362">Изборите за членови на сите национални совети, па и за членови од првото свикување на националниот совет, се одржуваат истиот ден, со осклучок кога по распуштањето на националниот совет нови избори се распишуваат во рок од 60 дена од распушатњето.</text:p>
      <text:p text:style-name="P363">Изборите мораат да бидат одржани најдоцна 15 дена пред истекот на мандатот на националниот совет кој е последен конституиран.</text:p>
      <text:p text:style-name="P364">Трошоци на изборите</text:p>
      <text:p text:style-name="P365">Член 37</text:p>
      <text:p text:style-name="P366">Избришан поранешниот став 1 (член 13 од Законот – 55/14)</text:p>
      <text:p text:style-name="P367">Финансиските средства за спроведување на изборите на националниот совет се озбезбедуваат од буџетот на Република Србија, според<text:s/>спецификацијата на вкупните планирани трошоци кои<text:s/>по пат на договор<text:s/>ги утврдуваат Министерството и Републичката изборна комисија.</text:p>
      <text:p text:style-name="P368">Прекинување на постапката за избори на национални совети</text:p>
      <text:p text:style-name="P369">Член 37а</text:p>
      <text:p text:style-name="P370">Министерството со решение ја запира постапката за избор на национален совет ако не е потврден со овој закон пропишаниот најмал број на електори. Решението се донесува 25 дена пред електорското собрание и се објавува во „Службен весник на Република Србија“.</text:p>
      <text:soft-page-break/>
      <text:p text:style-name="P371">Решението на Министерството е конечно и против него<text:s/>може да се покрене управен спор во рок од 24 часа од објавувањето на решението. Управниот суд е должен за тужбата да одлучи во рок од 48 часа од приемот на тужбата.</text:p>
      <text:p text:style-name="P372">Органите за спроведување на изборите<text:s/>со решение ја<text:s/>прекинуваат<text:s/>постапката за избор на национален совет ако:</text:p>
      <text:p text:style-name="P373">1) на електорското собрание не присуствува со овој закон пропишаниот најмал број на електори;</text:p>
      <text:p text:style-name="P374">2) за избор на членови на националниот совет не се пријави ниту<text:s/>една изборна листа;</text:p>
      <text:p text:style-name="P375">3) ниту<text:s/>една пријавена изборна листа не биде прогласена;</text:p>
      <text:p text:style-name="P376">4) од овие со закон пропишани причини не биде утврдена збирната изборна листа.</text:p>
      <text:p text:style-name="P377">Кога решението за прекин на постапката за избор на национален совет што го донел органот за спроведување на избори стане правосилно, за него се известува<text:s/>Министерството.</text:p>
      <text:p text:style-name="P378">Организирање на избори</text:p>
      <text:p text:style-name="P379">Член 38</text:p>
      <text:p text:style-name="P380">Сите работи на организирање и спроведување на изборите за национални совети ги извршува Министерството и органите за спроведување на избори, согласно овој закон.</text:p>
      <text:p text:style-name="P381">Обврски на медиумите во врска со изборите на националните совети</text:p>
      <text:p text:style-name="P382">Член 39</text:p>
      <text:p text:style-name="P383">Медиумите известуваат за изборите на националните совети согласно<text:s/>со<text:s/>законите<text:s/>со кои<text:s/>се регулира областа на јавно информирање и законите со кои се регулира изборната постапка.</text:p>
      <text:p text:style-name="P384">Распуштање на националниот совет и привремениот орган на управување</text:p>
      <text:p text:style-name="P385">Член 40</text:p>
      <text:p text:style-name="P386">Министерството го распушта националниот совет:</text:p>
      <text:p text:style-name="P387">1) ако новото<text:s/>собрание<text:s/>на националниот совет не биде конституирано<text:s/>во рок од 30 дена од утврдување на конечните резултати на изборот;</text:p>
      <text:p text:style-name="P388">2) ако постапката за избор на национален совет биде<text:s/>прекината;</text:p>
      <text:p text:style-name="P389">3) ако националниот совет не заседава<text:s/>подолго од шест месеци;</text:p>
      <text:p text:style-name="P390">4)<text:s/>ако националниот совет не избере претседател на националниот совет во рок од 30 дена од конституирањето на националниот совет или од престанокот на функцијата на поранешниот претседател;</text:p>
      <text:p text:style-name="P391">5) ако бројот на членови на националниот совет се намали под половина, бидејќи на изборните листи нема кандидат за кој подносителите на изборните листи не добиле мандат.</text:p>
      <text:p text:style-name="P392">Националниот совет е распуштен кога Министерството за тоа<text:s/>ќе<text:s/>донесе решение.</text:p>
      <text:soft-page-break/>
      <text:p text:style-name="P393">Решението за распуштање на националниот совет е конечно и против него може да се покрене управен спор.</text:p>
      <text:p text:style-name="P394">Министерството со решение формира привремен орган на управување на националниот совет од редот на членовите на националниот совет, водејќи сметка за застапеноста на изборните листи од кои се избрани членовите на националниот совет. Привремениот орган на управување на националниот совет го сочинуваат претседателот и четири члена.</text:p>
      <text:p text:style-name="P395">До конституирањето на новиот собир на националниот совет тековните и неодложни работи во врска со вршење на овластувањата на националниот совет предвидени со овој закон ги врши привремениот орган на управување на националниот совет.<text:s/></text:p>
      <text:p text:style-name="P396">Решението со кое се<text:s/>образува<text:s/>привремен орган на управување на националниот совет е конечно и против него може да се<text:s/>покрене управен спор.</text:p>
      <text:p text:style-name="P397">Привремениот орган на управување<text:s/>со<text:s/>националниот совет<text:s/>не се<text:s/>образува<text:s/>кога националниот совет ќе биде распуштен поради запирање на постапката за избор на национален совет или поради тоа што бројот на неговите членови е намален под половината.</text:p>
      <text:p text:style-name="P398">Мандат на членовите на националниот совет и престанок на членството во националниот совет</text:p>
      <text:p text:style-name="P399">Член 41</text:p>
      <text:p text:style-name="P400">На член на националниот совет мандатот му трае колку што трае мандатот на националниот совет во кој е избран.</text:p>
      <text:p text:style-name="P401">На член на националниот совет мандатот му престанува пред истекот на мандатот на националниот совет во кој е избран:</text:p>
      <text:p text:style-name="P402">1) со поднесување на оставка;</text:p>
      <text:p text:style-name="P403">2) со губење на еден од општите услови за стекнување на активно избирачко право;</text:p>
      <text:p text:style-name="P404">3) ако подолго од година дена не присуствува на седниците на националниот совет:</text:p>
      <text:p text:style-name="P405">4) ако му престане живеалиштето на територијата на Република Србија;</text:p>
      <text:p text:style-name="P406">5) ако со конечна одлука на надлежниот орган е<text:s/>избришан од посебниот избирачки список на националното малцинство;</text:p>
      <text:p text:style-name="P407">6) ако со правослилна пресуда е осуден за кривично дело на казна затвор во траење подолго од шест месеци;</text:p>
      <text:p text:style-name="P408">7) во случај на смрт.</text:p>
      <text:p text:style-name="P409">Членот на националниот совет е должен да ја завери оставката кај органот надлежен за заверка на потпис и да му ја поднесе на националниот совет во рок од три дена од заверката, непосредно или препорачано по пошта.</text:p>
      <text:p text:style-name="P410">Престанокот на мандатот на член на националниот совет го констатира националниот совет на првата наредна седница по приемот на известувањето за настапување на причината за престанок на мандатот.</text:p>
      <text:p text:style-name="P411">За престанок на мандатот на член на националниот совет пред истекот на мандатот на националниот совет во кој е член, претседателот на националниот совет ја известува Републичката изборна комисија и Министерството.</text:p>
      <text:soft-page-break/>
      <text:p text:style-name="P412">Кога на членот<text:s/>на националниот совет<text:s/>ќе<text:s/>му престане мандатот пред истекот на мандатот на националниот совет во кој е член, мандатот се доделува на првиот следен кандидат од избирачката листа на која се наоѓал членот на кој му престанал мандатот.</text:p>
      <text:p text:style-name="P413">Член на националниот совет се<text:s/>избира на четири години и може повторно да биде<text:s/>избран за член на националниот совет.</text:p>
      <text:p text:style-name="P414">На член на националниот совет мандатот му престанува со конституирање на ново<text:s/>собрание<text:s/>на националниот<text:s/>совет.</text:p>
      <text:p text:style-name="P415">Избришан називот<text:s/>над член 42 (член 17 од Законот – 55/14)</text:p>
      <text:p text:style-name="P416">Член 42</text:p>
      <text:p text:style-name="P417">Избришан (член 17 од Законот – 55/14)</text:p>
      <text:p text:style-name="P418">Примена на другите прописи</text:p>
      <text:p text:style-name="P419">Член 43</text:p>
      <text:p text:style-name="P420">На изборот на националниот совет и прашањата што не се уредени со овој закон<text:s/>следствено<text:s/>се применуваат одредбите на законот со кој се уредува изборот на народни пратеници и закон со кој се уредува управниот спор.</text:p>
      <text:p text:style-name="P421">На прашањата за постапување во управни работи кои не се со овој закон поинаку уредени се применуваат одредбите на законот што ја уредува општата управна постапка.</text:p>
      <text:p text:style-name="P422">2. Непосредни избори на членови на националниот совет</text:p>
      <text:p text:style-name="P423">Избирачки списоци</text:p>
      <text:p text:style-name="P424">Член 44</text:p>
      <text:p text:style-name="P425">Посебниот избирачки список на националните малцинства (во понатамошниот текст: посебен избирачки список) го<text:s/>образува Министерството, на барање за образување на посебен избирачки список, кој мора да содржи најмалку 5% полнолетни припадници на национално малцинство според<text:s/>последниот попис на населението, со тоа што нивниот<text:s/>број не може да биде помал од 300.</text:p>
      <text:p text:style-name="P426">Изјавата за поддршка<text:s/>на барањето за образување на посебен избирачки список се дава на пропишан образец и се заверува кај органот надлежен за заверка на потписи.</text:p>
      <text:p text:style-name="P427">Формата и содржината на образецот на изјавата за поддршка<text:s/>на барањето за образување на посебен избирачки список ја пропишува министерот.</text:p>
      <text:p text:style-name="P428">За барањето за образување на посебен избирачки список Министерството одлучува со решение.</text:p>
      <text:p text:style-name="P429">Министерството го одбива барањето за образување на посебен избирачки список ако подносителот на барањето не се смета за национално малцинство согласно законот или ако барањето не го поддржале потребниот број припадници на националното малцинство.</text:p>
      <text:p text:style-name="P430">Решението на Министерството донесено по барање за образување на посебен избирачки список е конечно и против него може да се покрене управен спор.</text:p>
      <text:p text:style-name="P431">Барањето и заверката на потписот не подлежат на плаќање такса.</text:p>
      <text:soft-page-break/>
      <text:p text:style-name="P432">Член 45</text:p>
      <text:p text:style-name="P433">Министерството<text:s/>ги известува по пат на средствата за јавно информирање припадниците на националните малцинства од член 44 на овој закон дека почнало образувањето на посебниот избирачки список.</text:p>
      <text:p text:style-name="P434">Член 46</text:p>
      <text:p text:style-name="P435">Избришан (член<text:s/>20<text:s/>од Законот – 55/14)</text:p>
      <text:p text:style-name="P436">Општи правила за посебниот избирачки список</text:p>
      <text:p text:style-name="P437">Член 47</text:p>
      <text:p text:style-name="P438">Посебниот избирачки список е службена евиденција во која се запишуваат припадниците на националните малцинства кои имаат избирачко право.</text:p>
      <text:p text:style-name="P439">Посебниот избирачки список е постојан и редовно се ажурира.</text:p>
      <text:p text:style-name="P440">Припадник на национално малцинство се запишува во посебниот избирачки список исклучиво<text:s/>на лично барање.</text:p>
      <text:p text:style-name="P441">Член 48</text:p>
      <text:p text:style-name="P442">Посебниот избирачки список го води Министерството.</text:p>
      <text:p text:style-name="P443">Водењето на посебен избирачки список опфаќа: анализирање на податоците од посебниот избирачки список и преземање мерки поради меѓусебна усогласеност и точност на податоците и упис и промени во посебниот избирачки список (бришење, измени, дополнувања<text:s/>или исправки) од заклучувањето на посебниот избирачки список и вршење други работи пропишани со овој закон.</text:p>
      <text:p text:style-name="P444">Во делот на посебниот избирачки список за подрачјето на единицата на локална самоуправа уписот и промените<text:s/>во посебниот избирачки список (бришење, измени, доплнувања<text:s/>или исправки) ги врши општинската, односно градската управа, како доверена работа, до заклучување на посебниот избирачки список. Во единицата на локална самоуправа во која во службена употреба е и јазикот и писмото на националното малцинство за кое се води посебен избирачки список, уписот и промените во посебниот избирачки список се вршат и на неговиот јазик и писмо, согласно законот.</text:p>
      <text:p text:style-name="P445">Посебните избирачки списоци се водат и ажурираат како единствена електронска база на податоци.</text:p>
      <text:p text:style-name="P446">Промените во посебниот избирачки список се вршат по службена должност или на барање.</text:p>
      <text:p text:style-name="P447">Министерството ги презема податоците од единствениот избирачки список кои се потребни за ажурирање и вршење на промена по службена должност во посебниот избирачки список.</text:p>
      <text:p text:style-name="P448">Посебно осетливите податоци се обработуваат согласно законот.</text:p>
      <text:p text:style-name="P449">За секоја промена која се врши врз основа на податоците од став 6 на овој член се донесува решение.</text:p>
      <text:p text:style-name="P450">Член 49</text:p>
      <text:p text:style-name="P451">Избришан (член 23 од Законот – 55/14)</text:p>
      <text:p text:style-name="P452">Член 50</text:p>
      <text:p text:style-name="P453">Посебниот избирачки список<text:s/>содржи: реден број, име и презиме на избирачот, име на<text:s/>еден<text:s/>од родителите на избирачот, национална припадност<text:s/><text:soft-page-break/>на избирачот, единствен матичен број на граѓанинот, датум и место на раѓање на избирачот, пол на избирачот, место на живеење и адреса на избирачот, единицата<text:s/>на локална самоуправа во која избирачот има место на живеење и место на престој за интерно раселени лица.</text:p>
      <text:p text:style-name="P454">Член 51</text:p>
      <text:p text:style-name="P455">Податоците од посебниот избирачки список уживаат посебна заштита.</text:p>
      <text:p text:style-name="P456">Забрането е и казниво секое користење на податоците од посебниот избирачки список, освен за целите на изборите и заради остварување на другите<text:s/>права<text:s/>на националните малцинства, ако е<text:s/>тоа пропишано<text:s/>со закон.</text:p>
      <text:p text:style-name="P457">Член 52</text:p>
      <text:p text:style-name="P458">Припадниците<text:s/>на националното малцинство се запишуваат во посебниот избирачки список кога ќе ги исполнат општите услови за стекнување на избирачко право пропишано со закон.</text:p>
      <text:p text:style-name="P459">Припадник<text:s/>на националното малцинство може да биде запишан во само еден посебен избирачки список.</text:p>
      <text:p text:style-name="P460">Секој граѓанин со избирачко право, припадник на национално малцинство, може на посебен образец писмено да побара да биде запишан во посебен избирачки список.</text:p>
      <text:p text:style-name="P461">Барањето<text:s/>за упис во посебен избирачки список припадникот на национално малцинство<text:s/>го<text:s/>поднесува на управниот орган на единицата на локална самоуправа спрема место на живеење, односно место на престој за интерно раселени лица, во писмена форма, на посебен образец кој го пропишува министерот и своерачно го потпишува.</text:p>
      <text:p text:style-name="P462">Избришани поранешните ст. 4 и 5 (член 25 од Законот – 55/14)</text:p>
      <text:p text:style-name="P463">Член 53</text:p>
      <text:p text:style-name="P464">Бришење<text:s/>од посебниот избирачки список се врши по службена должност или на барање.</text:p>
      <text:p text:style-name="P465">Бришење од посебниот избирачки список по службена должност се врши во случај<text:s/>на смрт на запишаниот припадник на национално малцинство или ако запишаниот припадник на национално малцинство (во понатамошниот текст: избирач) го изгуби избирачкото право поради тоа што престанал да исполнува еден од општите услови за стекнување избирачки права пропишани со закон.</text:p>
      <text:p text:style-name="P466">Избирачот поднесува барање за бришење од посебниот избирачки список на управниот орган на единицата локална самоуправа спрема местото на живеење, односно местото<text:s/>на престој за интерно раселени лица, на посебен образец кој го пропишува министерот, и своерачно го потпишува.</text:p>
      <text:p text:style-name="P467">Член 54</text:p>
      <text:p text:style-name="P468">Избришан (член 27 од Законот – 55/14)</text:p>
      <text:p text:style-name="P469">Член 55</text:p>
      <text:p text:style-name="P470">Министерот поблиску го пропишува начинот на водење на посебниот избирачки список и други прашања од значење за<text:s/>целосно, точно и ажурно водење на посебниот избирачки список.</text:p>
      <text:p text:style-name="P471">Член 56</text:p>
      <text:p text:style-name="P472">Ако во постапката на упис во посебниот избирачки список или бришење од списокот, органот на управа на единицата локална самоуправа која го води избирачкиот список одбива да изврши упис на избирачите во посебниот<text:s/><text:soft-page-break/>избирачки список или бришење од списокот, избирачот има право да поднесе жалба до Министерството. Решението на Министерството е конечно и против него може да се покрене управен спор.</text:p>
      <text:p text:style-name="P473">Министерството донесува решение по жалба во рок до 15 дена.</text:p>
      <text:p text:style-name="P474">Член 57</text:p>
      <text:p text:style-name="P475">По заклучување на посебниот избирачки список, уписот, бришењето, измените, дополнувањата и исправките во посебниот избирачки список ги врши Министерството, врз основа на решението што го донесува најдоцна 72 часа пред денот на одржување на изборите.</text:p>
      <text:p text:style-name="P476">Решението на Министерството е конечно и против него може да се покрене управен спор.</text:p>
      <text:p text:style-name="P477">Член 58</text:p>
      <text:p text:style-name="P478">Избришан (член 30 од Законот – 55/14)</text:p>
      <text:p text:style-name="P479">Член 59</text:p>
      <text:p text:style-name="P480">Примена на прописите со кои се уредува водењето на посебните избирачки списоци во единиците на локалната самоуправа ги надгледува Министерството, преку управната инспекција.</text:p>
      <text:p text:style-name="P481">Ако Министерството утврди дека посебниот избирачки список не се води како што е одредено со закон и другите<text:s/>прописи, му налага на надлежниот орган да ги отстрани утврдените неправилности.</text:p>
      <text:p text:style-name="P482">Органи за спроведување на избори</text:p>
      <text:p text:style-name="P483">Член 60</text:p>
      <text:p text:style-name="P484">Непосредните избори за членови на националниот совет ги спроведуваат органите што ги спроведуваат изборите за народни пратеници.</text:p>
      <text:p text:style-name="P485">Работата на органот за спроведување на изборите може да ја надгледуваат претставници од прогласените избирачки листи.</text:p>
      <text:p text:style-name="P486">Избришан<text:s/>називот над член 61 (член 33 од Законот – 55/14)</text:p>
      <text:p text:style-name="P487">Член 61</text:p>
      <text:p text:style-name="P488">Избришан<text:s/>(член 33 од Законот – 55/14)</text:p>
      <text:p text:style-name="P489">Надлежност на Републичката изборна комисија</text:p>
      <text:p text:style-name="P490">Член 62</text:p>
      <text:p text:style-name="P491">Надлежности на Републичката изборна комисија (во понатамошниот текст: Комисија) се:</text:p>
      <text:p text:style-name="P492">1)<text:s/>се грижи за законското спроведување<text:s/>на<text:s/>изборите;</text:p>
      <text:p text:style-name="P493">2) организира<text:s/>техничка<text:s/>подготовка<text:s/>за изборите;</text:p>
      <text:p text:style-name="P494">3)<text:s/>ја следи<text:s/>примената<text:s/>и дава<text:s/>објаснувања<text:s/>во врска<text:s/>со<text:s/>примената на<text:s/>овој<text:s/>закон,<text:s/>во врска<text:s/>со<text:s/>изборите;</text:p>
      <text:p text:style-name="P495">4) пропишува<text:s/>образци<text:s/>и правила за спроведување на<text:s/>изборните<text:s/>активности<text:s/>пропишани<text:s/>со<text:s/>овој<text:s/>закон;</text:p>
      <text:p text:style-name="P496">5) одредува<text:s/>избирачки<text:s/>места и<text:s/>ги<text:s/>објавува<text:s/>во<text:s/>„Службен<text:s/>весник<text:s/>на<text:s/>Република<text:s/>Србија”, најдоцна<text:s/>20 дена пред<text:s/>одржување на<text:s/>изборите;</text:p>
      <text:p text:style-name="P497">6)<text:s/>формира<text:s/>избирачки<text:s/>одбори<text:s/>и<text:s/>го<text:s/>именува<text:s/>претседателот<text:s/>и членовите на<text:s/>избирачките<text:s/>одбори<text:s/>и<text:s/>нивните<text:s/>заменици;</text:p>
      <text:soft-page-break/>
      <text:p text:style-name="P498">7)<text:s/>ги подготвува<text:s/>и<text:s/>заверува гласачките<text:s/>ливчиња;</text:p>
      <text:p text:style-name="P499">8) утврдува<text:s/>дали избирачката<text:s/>листа<text:s/>е<text:s/>составена и поднесена<text:s/>согласно<text:s/>овој<text:s/>закон и<text:s/>ја<text:s/>прогласува избирачката<text:s/>листа;</text:p>
      <text:p text:style-name="P500">9)<text:s/>ја<text:s/>утврдува<text:s/>збирната<text:s/>избирачка<text:s/>листа;</text:p>
      <text:p text:style-name="P501">10) донесува<text:s/>решение<text:s/>за<text:s/>прекинување на<text:s/>изборите за<text:s/>членови на<text:s/>националниот<text:s/>совет ако за избор<text:s/>на<text:s/>членови на<text:s/>националниот<text:s/>совет не<text:s/>се<text:s/>пријави ниту<text:s/>една избирачка<text:s/>листа, ако ниту<text:s/>една пријавена избирачка<text:s/>листа не биде прогласена и ако<text:s/>со<text:s/>пропишаните<text:s/>причини<text:s/>од овој<text:s/>закон<text:s/>не биде утврдена збирната<text:s/>избирачка<text:s/>листа;<text:s/></text:p>
      <text:p text:style-name="P502">11)<text:s/>го<text:s/>одредува<text:s/>начинот на<text:s/>чување<text:s/>и ракување со<text:s/>избирачкиот<text:s/>материјал;</text:p>
      <text:p text:style-name="P503">12)<text:s/>ги<text:s/>утврдува<text:s/>и објавува<text:s/>вкупните<text:s/>и конечни<text:s/>резултати<text:s/>од<text:s/>изборите;</text:p>
      <text:p text:style-name="P504">13)<text:s/>го<text:s/>утврдува<text:s/>бројот на<text:s/>мандати<text:s/>што<text:s/>припаѓаат на<text:s/>секоја<text:s/>избирачка<text:s/>листа;</text:p>
      <text:p text:style-name="P505">14) доставува<text:s/>податоци на<text:s/>органите<text:s/>кои се<text:s/>надлежни за<text:s/>собирање<text:s/>и обработка<text:s/>на<text:s/>статистичките<text:s/>податоци;</text:p>
      <text:p text:style-name="P506">15) донесува<text:s/>упатство за спроведување<text:s/>на<text:s/>изборите<text:s/>и врши други<text:s/>работи<text:s/>пропишани со<text:s/>овој<text:s/>закон.</text:p>
      <text:p text:style-name="P507">Комисијата е должна образците од став 1 точка 4) на овој член да ги објави во рок од пет дена од донесување на одлуката за распишување на избори.</text:p>
      <text:p text:style-name="P508">За работата на спроведување на изборите, на членовите на Комисијата им припаѓа месечен<text:s/>надоместок<text:s/>во износ од две просечни заработки без данок и придонеси исплатени во Република Србија во месецот кој му претходи на месецот во кој е донесена одлуката за распишување на избори.</text:p>
      <text:p text:style-name="P509">Избришан<text:s/>називот над член 63 (член 35 од Законот – 55/14)</text:p>
      <text:p text:style-name="P510">Член 63</text:p>
      <text:p text:style-name="P511">Избришан<text:s/>(член 35 од Законот – 55/14)</text:p>
      <text:p text:style-name="P512">Избришан<text:s/>називот над член 64 (член 35 од Законот – 55/14)</text:p>
      <text:p text:style-name="P513">Член 64</text:p>
      <text:p text:style-name="P514">Избришан (член 35 од Законот – 55/14)</text:p>
      <text:p text:style-name="P515">Состав<text:s/>на избирачкиот одбор</text:p>
      <text:p text:style-name="P516">Член 65</text:p>
      <text:p text:style-name="P517">Избирачкиот одбор го сочинуваат претседателот и најмалку четири членови.</text:p>
      <text:p text:style-name="P518">Претседателот и членовите на избирачкиот одбор имаат заменици.</text:p>
      <text:p text:style-name="P519">Комисијата<text:s/>формира<text:s/>избирачки одбор и ги именува претседателот, членовите и нивните заменици.</text:p>
      <text:p text:style-name="P520">Членовите на избирачкиот одбор, работните тела на Комисијата и стручните работници во Службата на Народното собрание кои учествуваат во работата на органост за спроведување на изборите имаат право на надоместок<text:s/>за работата што ја утврдува Комисијата.</text:p>
      <text:soft-page-break/>
      <text:p text:style-name="P521">Надлежност на избирачкиот одбор</text:p>
      <text:p text:style-name="P522">Член 66</text:p>
      <text:p text:style-name="P523">Избирачкиот одбор непосредно го спроведува гласањето на избирачкото место, обезбедува правилност и тајност на гласањето, ги утврдува резултатите од гласањето на избирачкото место и<text:s/>врши<text:s/>други работи одредени со овој закон.</text:p>
      <text:p text:style-name="P524">Избирачкиот одбор се грижи за одржување на редот на избирачкото место за време на гласањето.</text:p>
      <text:p text:style-name="P525">Подетални правила за работата на избирачкиот одбор пропишува Комисијата.<text:s/></text:p>
      <text:p text:style-name="P526">Избирачки места</text:p>
      <text:p text:style-name="P527">Избришан<text:s/>називот над член 67 (член 38 од Законот – 55/14)</text:p>
      <text:p text:style-name="P528">Член 67</text:p>
      <text:p text:style-name="P529">Гласањето на изборите се одвива на избирачките места што ги утврдува Комисијата.</text:p>
      <text:p text:style-name="P530">Одредување на избирачките места</text:p>
      <text:p text:style-name="P531">Член 68</text:p>
      <text:p text:style-name="P532">Избирачкото место се одредува за гласање на најмалку 100, а најмногу 2.500 избирачи запишани во посебните избирачки списоци.</text:p>
      <text:p text:style-name="P533">Со исклучок, избирачкото место може да се одреди и за гласање на помалку од 100 избирачи ако, поради оддалеченоста или неповолната географска положба, на избирачите би им било значително отежнато гласањето на друго избирачко место.</text:p>
      <text:p text:style-name="P534">За избирачки места, по правило, се одредуваат простории во јавна сопственост, а само<text:s/>со исклучок<text:s/>и простории во приватна сопственост.</text:p>
      <text:p text:style-name="P535">Избирачкото место не може да биде во објект кој е во сопственост на политичка партија или што го користи политичка партија, како ни во објект кој е сопственост на кандидат за член на национален совет или на член на неговото семејство. Под член на семејство на кандидатот се подразбираат неговите родители, децата и брачниот другар.</text:p>
      <text:p text:style-name="P536">При одредување на избирачкото место, ќе се води сметка избирачкото место да биде достапно на лицата со инвалидитет.</text:p>
      <text:p text:style-name="P537">Избришан<text:s/>називот над член 69 (член 40 од Законот – 55/14)</text:p>
      <text:p text:style-name="P538">Член 69</text:p>
      <text:p text:style-name="P539">Избришан<text:s/>(член 40 од Законот – 55/14)</text:p>
      <text:p text:style-name="P540">Уредување на избирачкото место</text:p>
      <text:p text:style-name="P541">Член 70</text:p>
      <text:p text:style-name="P542">Правилата во врска со уредувањето на избирачките места ги утврдува Комисијата.</text:p>
      <text:p text:style-name="P543">Кандидирање – избирачки листи</text:p>
      <text:p text:style-name="P544">Избришан<text:s/>називот над член<text:s/>71<text:s/>(член 41<text:s/>од Законот – 55/14)</text:p>
      <text:soft-page-break/>
      <text:p text:style-name="P545">Член 71</text:p>
      <text:p text:style-name="P546">Избирачките листи може, под услови пропишани со овој закон, да<text:s/>ги<text:s/>предлагаат група избирачи запишани во посебниот избирачки список, здруженија чии цели се остваруваат во областа за заштита на правата на националните малцинства и регистрирани политички партии на националните малцинства (во понатамошниот текст: предлагач).</text:p>
      <text:p text:style-name="P547">Групата избирачи ја<text:s/>образуваат<text:s/>најмалку три избирачи со писмена спогодба заверена кај органот за заверка на потписите. Спогодбата<text:s/>за формирање на групата<text:s/>избирачи<text:s/>ги содржи целите<text:s/>за<text:s/>формирање на групата<text:s/>избирачи, податоци за лицата кои ја формирале (име и презиме, единствен матичен број на граѓанинот и живеалиште, според<text:s/>податоците од лична карта). Со спогодба<text:s/>задолжително<text:s/>се одредува лице кое ја застапува групата<text:s/>на<text:s/>граѓани.</text:p>
      <text:p text:style-name="P548">Избирачката листа со свои потписи мора да ја поддржат најмалку 1%, а не помалку од 50 избирачи запишани во посебниот избирачки список.</text:p>
      <text:p text:style-name="P549">Избирачот може со својот потпис да поддржи избирачка листа само<text:s/>на<text:s/>еден предлагач.</text:p>
      <text:p text:style-name="P550">Потписите за поддршка треба да се заверени кај органот надлежен за заверка на потписи. Заверката на потписи не подлежи на плаќање такси.</text:p>
      <text:p text:style-name="P551">Избирачката листа може да ја поднесе застапникот на предлагачот на избирачката листа или лицето кое тој ќе го овласти.</text:p>
      <text:p text:style-name="P552">Лицето кое е овластено да ја поднесе избирачката листа, е овластено и во име на предлагачот на избирачката листа да ги врши сите останати активности во изборите, ако предлагачот на избирачката листа не одреди поинаку.</text:p>
      <text:p text:style-name="P553">Избирачка листа</text:p>
      <text:p text:style-name="P554">Член 72</text:p>
      <text:p text:style-name="P555">На избирачката листа мора да се наоѓа најмалку една третина<text:s/>кандидати од бројот на членовите на националниот совет кој се избира, а најмногу онолку кандидати колку што се<text:s/>избираат членови на националниот совет.</text:p>
      <text:p text:style-name="P556">Кандидат може да биде само она лице кое е запишано во посебниот избирачки список.</text:p>
      <text:p text:style-name="P557">Името и презимето на кандидатот се наведуваат во избирачката листа според српскиот правопис и кириличното<text:s/>писмо, а може да бидат наведени и според<text:s/>правописот и писмото на националното малцинство, при што редоследот го одредува предлагачот.</text:p>
      <text:p text:style-name="P558">Носителот на избирачката листа и редоследот на кандидатите ги одредува предлагачот.</text:p>
      <text:p text:style-name="P559">На избирачката листа помеѓу секои три кандидати по редослед на листата (првите три места, вторите три места и така до крајот на листата) мора да бидат најмалку по еден кандидат – припадник на оној пол кој е најмалку застапен на листата.</text:p>
      <text:p text:style-name="P560">Повлекување на избирачката листа</text:p>
      <text:p text:style-name="P561">Член 73</text:p>
      <text:p text:style-name="P562">Предлагачот на избирачката листа може да ја повлече избирачката листа најдоцна до денот на утврдување на збирната избирачка листа.</text:p>
      <text:soft-page-break/>
      <text:p text:style-name="P563">Избришан<text:s/>поранешниот став 2 (член 43 од Законот – 55/14)</text:p>
      <text:p text:style-name="P564">Назив на избирачката листа</text:p>
      <text:p text:style-name="P565">Член 74</text:p>
      <text:p text:style-name="P566">Избирачката листа има назив кој го одредува предлагачот на избирачката листа.</text:p>
      <text:p text:style-name="P567">Ако избирачката листа ја предлагаат група избирачи, називот на избирачката листа содржи назив утврден со спогодбата за формирање на група избирачи. Во називот на избирачката листа може да се вклучи име и презиме на лицето кое групата избирачи ќе го одреди како носител на избирачката чиста. Називот на избирачката листа на групата избирачи не може да ги содржи зборовите „здружение“ и „партија“ ниту во еден падеж, ниту називот на регистрираното здружение или регистрираната политичка партија.</text:p>
      <text:p text:style-name="P568">Ако избирачката листа ја предлага здружение, називот на избирачката листа може да го содржи името на здружението, кое се наведува според името на здружението од актот за негова регистрација. Во називот на избирачката листа може да се вклучи и име и презиме на лицето кое здружението ќе го одреди како носител на избирачката листа.</text:p>
      <text:p text:style-name="P569">Ако избирачката листа ја предлага политичка партија на националното малцинство, називот на избирачката листа мора да го содржи името на политичката партија<text:s/>од актот за нејзина регистрација. Во називот на избирачката листа може да се вклучи и име и презиме на лицето кое политичката партија ќе го одреди како носител на избирачката листа.</text:p>
      <text:p text:style-name="P570">Називот на избирачката листа што го предлага група избирачи или здружение не може да упатува на име на црква и верска заедница.</text:p>
      <text:p text:style-name="P571">Називот на избирачката листа се наведува на српски јазик и кирилично<text:s/>писмо, а може да се наведе и на јазикот и писмото на националното малцинство.</text:p>
      <text:p text:style-name="P572">Избришан<text:s/>називот над член 75<text:s/>(член 45<text:s/>од Законот – 55/14)</text:p>
      <text:p text:style-name="P573">Член 75</text:p>
      <text:p text:style-name="P574">Избришан<text:s/>(член 45 од Законот – 55/14)</text:p>
      <text:p text:style-name="P575">Поднесување на избирачката листа</text:p>
      <text:p text:style-name="P576">Член 76</text:p>
      <text:p text:style-name="P577">Избирачката листа се поднесува на Комисијата најдоцна 15 дена пред одржување на изборите.</text:p>
      <text:p text:style-name="P578">Со избирачката листа, на Комисијата и се поднесува:</text:p>
      <text:p text:style-name="P579">1)<text:s/>заверена изјава<text:s/>од<text:s/>кандидатот<text:s/>дека<text:s/>ја<text:s/>прифаќа кандидатурата<text:s/>за член<text:s/>на<text:s/>националниот<text:s/>совет;</text:p>
      <text:p text:style-name="P580">2) согласност<text:s/>на<text:s/>носителот на<text:s/>избирачката<text:s/>листа<text:s/>(ако е одреден) да биде носител на<text:s/>избирачката<text:s/>листа;</text:p>
      <text:p text:style-name="P581">3) овластување<text:s/>на<text:s/>лицето<text:s/>кое предлагачот го<text:s/>овластил<text:s/>да<text:s/>ја<text:s/>поднесе<text:s/>избирачката<text:s/>листа;</text:p>
      <text:p text:style-name="P582">4)<text:s/>заверени<text:s/>изјави<text:s/>од избирачите<text:s/>дека<text:s/>ја<text:s/>поддржуваат<text:s/>избирачката<text:s/>листа;</text:p>
      <text:p text:style-name="P583">5) список<text:s/>на избирачи<text:s/>кои<text:s/>ја<text:s/>поддржуваат<text:s/>избирачката<text:s/>листа, изработен<text:s/>во<text:s/>писмена<text:s/>и електронска<text:s/>форма<text:s/>(цд или двд), тако<text:s/>што<text:s/>списокот<text:s/>во<text:s/>двете<text:s/><text:soft-page-break/>форми да<text:s/>биде истоветен, а<text:s/>кој<text:s/>го<text:s/>потпишува<text:s/>лицето<text:s/>кое<text:s/>ја<text:s/>поднесува<text:s/>избирачката<text:s/>листа;</text:p>
      <text:p text:style-name="P584">6)<text:s/>заверена<text:s/>спогодба<text:s/>за<text:s/>формирање на<text:s/>група<text:s/>избирачи, ако избирачката<text:s/>листа<text:s/>ја<text:s/>предлага<text:s/>група<text:s/>избирачи;</text:p>
      <text:p text:style-name="P585">7)<text:s/>заверена копија<text:s/>од<text:s/>статутот на<text:s/>здружението, ако избирачката<text:s/>листа ја<text:s/>предлага<text:s/>здружение.</text:p>
      <text:p text:style-name="P586">Прогласување на избирачката листа</text:p>
      <text:p text:style-name="P587">Член 77</text:p>
      <text:p text:style-name="P588">Комисијата ја прогласува<text:s/>избирачката<text:s/>листа на предлагачот веднаш по приемот на избирачката листа и придружната документација, а најдоцна во рок од 24 часа од приемот на<text:s/>избирачката<text:s/>листа.</text:p>
      <text:p text:style-name="P589">Решението за прогласување на<text:s/>избирачката<text:s/>листа од став 1 на овој член Комисијата му го доставува без одложување на предлагачот.</text:p>
      <text:p text:style-name="P590">Недостатоци на избирачката листа</text:p>
      <text:p text:style-name="P591">Член 78</text:p>
      <text:p text:style-name="P592">Кога Комисијата ќе утврди дека<text:s/>избирачката<text:s/>листа не е поднесена навремено, ќе донесе решение за отфрлање на<text:s/>избирачката<text:s/>листа.</text:p>
      <text:p text:style-name="P593">Кога Комисијата ќе утврди дека<text:s/>избирачката<text:s/>листа содржи недостатоци кои оневозможуваат прогласување на<text:s/>избирачката<text:s/>листа, ќе донесе, во рок од 24 часа од приемот на<text:s/>избирачката<text:s/>листа, заклучок со кој на предлагачот на<text:s/>избирачката<text:s/>листа се наложува дека, најдоцна во рок од 48 часа од часот на доставување на заклучокот, ќе ги отстрани тие недостатоци.<text:s/>Во заклучокот на предлагачот на избирачката листа се укажува на начинот за отстранување на недостатоци.</text:p>
      <text:p text:style-name="P594">Кога Комисијата ќе утврди дека<text:s/>избирачката<text:s/>листа содржи недостатоци, односно ако утврди дека недостатоците не се отстранети, или не се отстранети во пропишаниот рок, ќе донесе во наредните 48 часа решение за одбивање на прогласување на<text:s/>избирачката<text:s/>листа.</text:p>
      <text:p text:style-name="P595">Збирна избирачка листа</text:p>
      <text:p text:style-name="P596">Член 79</text:p>
      <text:p text:style-name="P597">Збирната<text:s/>избирачка<text:s/>листа ја утврдува Комисијата, за секое национално малцинство посебно, десет дена пред одржување на изборите.</text:p>
      <text:p text:style-name="P598">Збирната<text:s/>избирачка<text:s/>листа ги вклучува сите<text:s/>избирачки<text:s/>листи за секое национално малцинство, со личните<text:s/>имиња на сите кандидати и податоците<text:s/>за годината на раѓање, занимање и живеалиште.</text:p>
      <text:p text:style-name="P599">Редоследот на избирачките листи на збирната<text:s/>избирачка<text:s/>листа се утврдува според редоследот<text:s/>за прогласување на<text:s/>избирачката<text:s/>листа.</text:p>
      <text:p text:style-name="P600">Збирната<text:s/>избирачка<text:s/>листа<text:s/>за секое национално малцинство Комисијата ја објавува во „Службен весник на Република Србија“.</text:p>
      <text:p text:style-name="P601">Предлагачот на<text:s/>избирачката<text:s/>листа има право, во рок од 48 часа од денот на објавување на<text:s/>збирната<text:s/>избирачка<text:s/>листа да изврши, преку лицето кое ќе го овласти, увид во документацијата кој е поднесена со прогласената<text:s/>избирачка<text:s/>листа.</text:p>
      <text:p text:style-name="P602">Комисијата не ја утврдува збирната<text:s/>избирачка<text:s/>листа ако бројот на кандидати на прогласените избирачки листи биде помал од бројот на членови на националниот совет, кој се избира.</text:p>
      <text:soft-page-break/>
      <text:p text:style-name="P603">Член 80</text:p>
      <text:p text:style-name="P604">Министерството со решение го заклучува посебниот избирачки список 15 дена пред одржување на изборите.</text:p>
      <text:p text:style-name="P605">Со решение за заклучување на посебниот избирачки список се утврдува вкупниот број избирачи за секое национално малцинство, како и бројот на избирачи по избирачките места, и тоа вкупно за секое избирачко место и поделени по национални малцинства.</text:p>
      <text:p text:style-name="P606">Министерството го објавува во<text:s/>„Службен весник на Република Србија“ решението за заклучување на<text:s/>посебниот избирачки список во рок од 24 часа од донесувањето на решението и го доставува на<text:s/>Комисијата.</text:p>
      <text:p text:style-name="P607">Решението на<text:s/>Министерството е конечно и против него може да се покрене управен спор<text:s/>во рок од 24 часа од објавувањето на решението.</text:p>
      <text:p text:style-name="P608">Управниот суд е должен за тужбата да одлучи во рок од 48 часа од прием на тужбата.</text:p>
      <text:p text:style-name="P609">Министерството ги составува заверените изводи од посебниот избирачки список за секое избирачко место и ги доставува на Комисијата во рок од 48 часа од заклучување на посебниот избирачки список.</text:p>
      <text:p text:style-name="P610">Изводот од посебниот избирачки список, освен податоците од член 50 од овој закон, го содржи називот на органот кој го<text:s/>изготвил, датумот на<text:s/>изготвување<text:s/>и ознаката на избирачкото место за кое е<text:s/>изготвен<text:s/>изводот.</text:p>
      <text:p text:style-name="P611">Министерството<text:s/>ги<text:s/>доставува на Комисијата<text:s/>сите решенија за уписите, бришењата, замените, дополнувањата и исправките во посебниот избирачки список кои ги донело од заклучување на избирачкиот список до 72 часа пред денот на одржување на изборите.</text:p>
      <text:p text:style-name="P612">Комисијата ги зема предвид само оние решенија на Министерството кои ги примила најмалку 48 часа пред денот на изборите и врз основа на нив ги внесува промените во изводите од посебниот избирачки список и веднаш потоа ги утврдува и во<text:s/>„Службен весник на Република Србија“<text:s/>го објавува конечниот број избирачи за секое национално малцинство, како и бројот избирачи по избирачки места, и тоа вкупен за секое избирачко место и поделен по националните малцинстав.</text:p>
      <text:p text:style-name="P613">Член 81</text:p>
      <text:p text:style-name="P614">Републичките органи, органите на автономната покраина, органите на единицата локална сампоуправа, јавните установи и други органи се должни, на барање на избирачите, веднаш да издадат јавни исправи важни за остварување на избирачкото право, а најдоцна наредниот ден од денот на поднесување на барањето.</text:p>
      <text:p text:style-name="P615">Член 82</text:p>
      <text:p text:style-name="P616">Министерството и органите на единицата локална сампоуправа се должни на овластените претставници на подносителите на потврдените избирачки листи да им овозможат увид во посебниот избирачки список, како и увид во службената документација врз основа на која органот надлежен за водење на посебниот избирачки список врши упис, бришење, измени, дополнувања или исправки на избирачкиот список.</text:p>
      <text:p text:style-name="P617">Увид се врши во службените простории на органите кај кои се наоѓа службената документација.</text:p>
      <text:soft-page-break/>
      <text:p text:style-name="P618">Член 83</text:p>
      <text:p text:style-name="P619">Избришан<text:s/>(член 49<text:s/>од Законот – 55/14)</text:p>
      <text:p text:style-name="P620">Спроведување на избори</text:p>
      <text:p text:style-name="P621">Гласање</text:p>
      <text:p text:style-name="P622">Член 84</text:p>
      <text:p text:style-name="P623">Избирачот гласа на избирачкото место на кое е запишан во изводот од посебниот избирачки список.</text:p>
      <text:p text:style-name="P624">Со исклучок, избирачот може да гласа и вон избирачкото место од став 1 на овој член на начин утврден со Законот за избор на народни пратеници.</text:p>
      <text:p text:style-name="P625">Начинот на гласање вон избирачкото место и бројот на избирачи кои така гласале, се внесува во записникот за работата на избирачкиот одбор.</text:p>
      <text:p text:style-name="P626">Известување на избирачите за гласањето</text:p>
      <text:p text:style-name="P627">Член 85</text:p>
      <text:p text:style-name="P628">На секој избирач задолжително, најдоцна пет дена пред денот на одржување на изборите,<text:s/>му<text:s/>се доставува известување за денот и времето на одржување на изборите, со број и адреса на избирачкото место на кое гласа и бројот под кој е запишан во изводот од посебниот избирачки список.</text:p>
      <text:p text:style-name="P629">Известувањето од став 1 на овој член<text:s/>на избирачите им го доставува органот надлежен за водење на избирачкиот список.</text:p>
      <text:p text:style-name="P630">Начин на гласање</text:p>
      <text:p text:style-name="P631">Член 86</text:p>
      <text:p text:style-name="P632">Избирачот гласа лично.</text:p>
      <text:p text:style-name="P633">Избирачот во текот на одржување на изборите може да гласа само еднаш.</text:p>
      <text:p text:style-name="P634">Гласањето е тајно.</text:p>
      <text:p text:style-name="P635">Се гласа на заверени гласачки ливчиња.</text:p>
      <text:p text:style-name="P636">На избирачкото место и на 50 метри од избирачкото место е забрането истакнување на секаков пропаганден материјал.</text:p>
      <text:p text:style-name="P637">Ако во текот на гласањето се нарушат правилата од ст. 1 до 4 од овој член, избирачкиот одбор се распушта,а гласањето на тоа избирачко место се повторува.</text:p>
      <text:p text:style-name="P638">На избирачкото место е забрането користење на мобилни телефони и други средства за врски и комуникации.</text:p>
      <text:p text:style-name="P639">Подеталните упатства за мерките со кои се обезбедува тајност на гласањето ги утврдува Комисијата.</text:p>
      <text:p text:style-name="P640">Време на гласање на избирачкото место</text:p>
      <text:p text:style-name="P641">Член 87</text:p>
      <text:p text:style-name="P642">Избирачките места се отвораат во 7:00 часот, а се затвораат во 20:00 часот. Во текот на тоа време избирачкото место мора постојано<text:s/>да биде<text:s/>отворено.</text:p>
      <text:p text:style-name="P643">На избирачите кои се затекнале на избирачкото место во моментот на затворање ќе им се овозможи да гласаат.</text:p>
      <text:soft-page-break/>
      <text:p text:style-name="P644">За време на гласањето членовите на избирачкиот одбор или нивните заменици мора да бидат на<text:s/>избирачкото место.</text:p>
      <text:p text:style-name="P645">Одржување на редот на избирачкото место</text:p>
      <text:p text:style-name="P646">Член 88</text:p>
      <text:p text:style-name="P647">Ако на избирачкото место се наруши редот, избирачкиот одбор може да го прекине гласањето се додека редот повторно не се воспостави. Причините и траењето на прекинот на гласањето се внесува во записникот за работа на избирачкиот одбор.</text:p>
      <text:p text:style-name="P648">Ако гласањето е прекинато подолго од еден час, времето се продолжува за онолку колку што траел прекинот.</text:p>
      <text:p text:style-name="P649">Во просторијата во која се одвива гласањето може да биде присутен само толкав број избирачи колку што<text:s/>има обезбедени места за тајност на гласањето.</text:p>
      <text:p text:style-name="P650">Забрането<text:s/>им<text:s/>е задржување на избирачкото место на лица кои, согласно овој закон, немаат права и должности во врска со спроведување на изборите.</text:p>
      <text:p text:style-name="P651">Припадниците на полицијата<text:s/>кои се<text:s/>на должност може<text:s/>да влезат на избирачкото место само ако на избирачкото место се нарушени редот и мирот, на повик од претседателот на избирачкиот одбор.</text:p>
      <text:p text:style-name="P652">Поради повреда на одредбите<text:s/>на<text:s/>ст. 1 до 5 од овој член може да се поднесе приговор до Комисијата, која одлучува дали гласањето на тоа избирачко место ќе се повтори.</text:p>
      <text:p text:style-name="P653">Избирачки материјал</text:p>
      <text:p text:style-name="P654">Јазикот<text:s/>и писмото<text:s/>на избирачкиот материјал</text:p>
      <text:p text:style-name="P655">Член 89</text:p>
      <text:p text:style-name="P656">Целокупниот избирачки материјал<text:s/>и документација се печатат двојазично, на српски јазик и кирилично<text:s/>писмо и на јазикот и писмото на националото малцинство чиј национален совет се избира, ако неговиот јазик и писмо се во службена употреба во најмалку една единица на локална самоуправа.</text:p>
      <text:p text:style-name="P657">Гласачко ливче</text:p>
      <text:p text:style-name="P658">Член 90</text:p>
      <text:p text:style-name="P659">Гласачкото ливче содржи:</text:p>
      <text:p text:style-name="P660">1) реден број пред името на избирачката листа;</text:p>
      <text:p text:style-name="P661">2)<text:s/>називи<text:s/>на избирачките листи, според редоследот утврден на<text:s/>збирната<text:s/>избирачка листа, со личното<text:s/>име на првиот кандидат на избирачката листа;</text:p>
      <text:p text:style-name="P662">3)<text:s/>напомена<text:s/>дека се гласа само за една<text:s/>избирачка<text:s/>листа, со заокружување на редниот број пред називот на таа<text:s/>листа.</text:p>
      <text:p text:style-name="P663">Гласачките ливчиња ги подготвува и заверува Комисијата.</text:p>
      <text:p text:style-name="P664">Комисијата го утврдува бројот на гласачките ливчиња, кој мора да биде еднаков со<text:s/>бројот на избирачите запишани во посебниот избирачки список.</text:p>
      <text:p text:style-name="P665">Гласачките ливчиња се печатат на едно место, на хартија заштитена со воден жиг.</text:p>
      <text:p text:style-name="P666">Предлагачот на избирачкиот список и го доставува на Комисијата името на лицето кое има право да присуствува при печатењето, броењето,<text:s/><text:soft-page-break/>пакувањето на гласачките ливчиња и нивното доставување<text:s/>до<text:s/>органите надлежни за спроведување на изборите.</text:p>
      <text:p text:style-name="P667">Комисијата подетално ги пропишува формата и изгледот на гласачките ливчиња, начинот и контролата на нивното печатење и доставување и ракување со гласачките ливчиња.</text:p>
      <text:p text:style-name="P668">Избришан<text:s/>поранешниот став 7 (член 51 од Законот – 55/14)</text:p>
      <text:p text:style-name="P669">Комисијата е должна за секој избирачки одбор навремено да подготви материјал за гласање, а посебно потребниот број на гласачки ливчиња, збирната<text:s/>избирачка<text:s/>листа, изводот од посебниот избирачки список и образец на записникот за работата на избирачкиот одбор.</text:p>
      <text:p text:style-name="P670">Примопредавањето на избирачкиот материјал се врши најдоцна 48 часа пред денот на одржување на изборите.</text:p>
      <text:p text:style-name="P671">Управата на единицата на локална самоуправа, се грижи за уредувањето на избирачките места и подготвува за секој избирачки одбор потребен број<text:s/>на<text:s/>гласачки кутии со прибор за нивно запечатување и со прибор за пишување.</text:p>
      <text:p text:style-name="P672">На денот на гласањето, пред почеток на гласањето, избирачкиот одбор утврдува дали избирачкиот материјал за тоа избирачко место е комплетен и исправен, дали избирачкото место е уредено на начин<text:s/>со кој се обезбедува тајност на гласањето и дали гласањето може да започне. Наведените податоци се внесуваат во записникот за работа.</text:p>
      <text:p text:style-name="P673">Збирната<text:s/>избирачка<text:s/>листа<text:s/>на секое национално малцинство мора за време на гласањето да биде видливо истакната<text:s/>на избирачкото место.</text:p>
      <text:p text:style-name="P674">Избришан<text:s/>поранешниот став<text:s/>13<text:s/>(член 51 од Законот – 55/14)</text:p>
      <text:p text:style-name="P675">Претставници на предлагачите на избирачките<text:s/>листи<text:s/>имаат право на увид во избирачкиот материјал. Увидот се врши во просториите на Комисијата. Увид во избирачкиот материјал може да се изврши во рок од пет дена од денот на гласањето.</text:p>
      <text:p text:style-name="P676">Чување на избирачкиот материјал</text:p>
      <text:p text:style-name="P677">Член 91</text:p>
      <text:p text:style-name="P678">Избирачкиот материјал се чува најмалку четири години.</text:p>
      <text:p text:style-name="P679">Комисијата го пропишува начинот на увид и чувањето на избирачкиот материјал.</text:p>
      <text:p text:style-name="P680">Гласање</text:p>
      <text:p text:style-name="P681">Член 92</text:p>
      <text:p text:style-name="P682">Избирачкиот одбор ја проверува гласачката кутија во присуство на избирачот кој прв ќе дојде на избирачкото место. Со проверката се утврдува дали гласачката кутија е исправна, празна и погодна да обезбеди сигурност и тајност на содржината на гласачките ливчиња. Резултатот од контролата се запишува во контролниот лист, кој го потпишуваат членовите на избирачкиот одбор и избирачот кој прв дошол на избирачкото место.</text:p>
      <text:p text:style-name="P683">Во гласачката кутија<text:s/>се уфрла контролниот лист, а потоа во присуство на првиот избирач таа се запечатува, што се внесува во записникот за работа на избирачкиот одбор.</text:p>
      <text:p text:style-name="P684">По отворање на гласачката кутија, најпрвин се проверува дали во неа постои контролен лист. Ако во гласачката кутија нема контролен лист,<text:s/><text:soft-page-break/>избирачкиот одбор се распушта и се именува нов, а гласањето на тоа избирачко место се повторува.</text:p>
      <text:p text:style-name="P685">Образецот на контролниот лист и начинот на запечатување на гласачката кутија ги пропишува Комисијата.</text:p>
      <text:p text:style-name="P686">Тек на гласање</text:p>
      <text:p text:style-name="P687">Член 93</text:p>
      <text:p text:style-name="P688">Избирачот<text:s/>му го<text:s/>соопштува<text:s/>на избирачкиот одбор своето лично име и го предава известувањето за гласањето, а со лична карта или друга исправа го докажува својот идентитет.</text:p>
      <text:p text:style-name="P689">Избирачот не може да гласа без поднесување на доказ за својот идентитет. Претседателот или член на избирачкиот одбор, откако ќе го утврди идентитетот на избирачот, го заокружува редниот број под кој е запишан во изводот од посебниот избирачки список и му го објаснува начинот на гласање.</text:p>
      <text:p text:style-name="P690">Избирачот го потпишува избирачкиот список и го презема гласачкото ливче.</text:p>
      <text:p text:style-name="P691">На секој избирач кој пристапил<text:s/>кон гласање<text:s/>и го примил гласачкиот материјал, со специјален спреј ќе<text:s/>му<text:s/>биде одбележан кажипрстот на десната рака, како знак дека веќе гласал. Ознаката на кажипрстот трае најмалку 24 часа.</text:p>
      <text:p text:style-name="P692">Членовите на избирачкиот одбор не смеат на каков било начин да влијаат на одлуката на избирачот.</text:p>
      <text:p text:style-name="P693">Членовите на избирачкиот одбор се должни на избирачот, на негово барање, да го објаснат начинот на гласање.</text:p>
      <text:p text:style-name="P694">Членовите на избирачкиот одбор се должни посебно да внимаат никој да не му пречи на избирачот при пополнување на гласачкото ливче и во целост да биде озбезбедена тајноста на гласањето.</text:p>
      <text:p text:style-name="P695">На денот на изборите не може да се вршат никакви промени во изводите од посебните избирачки списоци.</text:p>
      <text:p text:style-name="P696">Ако во текот на гласањето се повредат<text:s/>одредбите од ст. 5 до 8 од овој член, Комисијата го распушта избирачкиот одбор, формира нов избирачки одбор и одредува повторување на гласањето на тоа избирачко место.</text:p>
      <text:p text:style-name="P697">Начин на гласање</text:p>
      <text:p text:style-name="P698">Член 94</text:p>
      <text:p text:style-name="P699">Избирачот може да гласа само за една<text:s/>избирачка<text:s/>листа. Се гласа со заокружување на редниот<text:s/>број пред називот на избирачката<text:s/>листа<text:s/>за која<text:s/>се гласа.</text:p>
      <text:p text:style-name="P700">Избирачот сам<text:s/>го превиткува ливчето така што да не се види како гласал и го става во гласачката кутија, а потоа го напушта избирачкото место.</text:p>
      <text:p text:style-name="P701">На гласање вон избирачкото место<text:s/>следствено се применуваат правилата за избор на народни пратеници.</text:p>
      <text:soft-page-break/>
      <text:p text:style-name="P702">Утврдување на резултатите од изборите</text:p>
      <text:p text:style-name="P703">Утврдување на резултатите од изборите на избирачкото место</text:p>
      <text:p text:style-name="P704">Член 95</text:p>
      <text:p text:style-name="P705">По завршеното гласање, избирачкиот одбор пристапува кон утврдување на резултатите од гласањето на избирачкото место.</text:p>
      <text:p text:style-name="P706">Избирачкиот одбор го утврдува<text:s/>бројот на неупотребените гласачки ливчиња, ги става во посебен плик кој го запечатува и бројот го внесува во записник.</text:p>
      <text:p text:style-name="P707">Врз основа на изводот од посебниот избирачки список, избирачкиот одбор го утврдува вкупниот број избирачи кои гласале.<text:s/></text:p>
      <text:p text:style-name="P708">Кога ќе се отвори гласачката кутија, по проверка на контролниот лист, важечките гласачки ливчиња се одвојуваат од неважечките и бројот на неважечки ливчиња се внесува во записник.</text:p>
      <text:p text:style-name="P709">Неважечко гласачко ливче е непотполнето гласачко ливче, ливче кое е потполнето така што не може да се види за која избирачка листа се гласало и ливче на кое е заокружено повеќе од една избирачка листа.</text:p>
      <text:p text:style-name="P710">Ако на гласачкото ливче е заокружено името<text:s/>и презимето<text:s/>на првиот кандидат<text:s/>од<text:s/>избирачката листа или е заокружен називот или дел од називот на избирачката листа, осносно, ако истовремено се заокружени редниот број и називот на избирачката листа и името и презимето на првиот кандидат, таквото избирачко ливче ќе се смета за важечко.</text:p>
      <text:p text:style-name="P711">Ако се утврди дека бројот на гласачки ливчиња во гласачката кутија е поголем од бројот на избирачи кои гласале, избирачкиот одбор се<text:s/>распушта и се именува нов, а гласањето на тоа избирачко место се повторува.</text:p>
      <text:p text:style-name="P712">По утврдувањето на резултатите од гласање, избирачкиот одбор во записникот за своето работење ги внесува: бројот на примени гласачки ливчиња, број на неупотребени гласачки ливчиња, број на неважечки гласачки ливчиња, број на важечки гласачки ливчиња, број на гласови дадени за секоја избирачка листа, број на избирачи според изводот од избирачкиот список и број на избирачи кои гласале.</text:p>
      <text:p text:style-name="P713">Во записникот за работењето на избирачкиот одбор се внесуваат и забелешките и мислењата на членовите на избирачкиот одбор, предлагачите на извирачките листи, како и сите други факти од значење за гласањето.</text:p>
      <text:p text:style-name="P714">Записникот за работењето на избирачкиот одбор го потпишуваат сите членови на избирачкиот одбор.</text:p>
      <text:p text:style-name="P715">Записник за работата на избирачкиот одбор</text:p>
      <text:p text:style-name="P716">Член 96</text:p>
      <text:p text:style-name="P717">Записникот за работата на избирачкиот одбор се составува на пропишан образец кој се печати во шест примероци.</text:p>
      <text:p text:style-name="P718">Првиот примерок од записникот со изборниот материјал се доставува<text:s/>до<text:s/>Комисијата.</text:p>
      <text:p text:style-name="P719">Вториот примерок од записникот се истакнува на избирачкото место на јавен увид.</text:p>
      <text:p text:style-name="P720">Преостанатите четири примероци од записникот им се врачуваат на претставниците на предлагачите на избирачките листи кои освоиле најголем<text:s/><text:soft-page-break/>број гласови на тоа избирачко место и тоа веднаш доколку предлагачот на избирачката листа има претставник во избирачкиот одбор, а доколку го нема, претставник на предлагачот на избирачката листа може да го преземе примерокот од записникот од Комисијата во рок од 12 часа од завршетокот н агласањето.</text:p>
      <text:p text:style-name="P721">Останатите предлагачи на избирачките листи имаат право, во рок од 12 часа од доставувањето на материјалот од избирачкото место на Комисијата, од Комисијата да добијат заверена<text:s/>фотокопија на записникот од избирачкото место.</text:p>
      <text:p text:style-name="P722">Доставување на резултатите од гласање од избирачкото место</text:p>
      <text:p text:style-name="P723">Член 97</text:p>
      <text:p text:style-name="P724">По утврдување на резултатите од гласање, избирачкиот одбор<text:s/>без одложување, а најдоцна во рок од 12 часа од часот на затворање на избирачкото место, на Комисијата и доставува:<text:s/>записник за работата; извод од посебниот избирачки список; во посебно запечатени пликоа неупотребените, неважечките и важечките гласачки ливчиња, како и преостанатите избирачки материјали.</text:p>
      <text:p text:style-name="P725">Утврдување и објавување на резулатите од изборите</text:p>
      <text:p text:style-name="P726">Член 97а</text:p>
      <text:p text:style-name="P727">Врз основа<text:s/>на записникот за работата на избирачките одбори, Комисијата ги утврдува вкупните резултати од изборите за секој национален совет, и тоа:</text:p>
      <text:p text:style-name="P728">1) бројот<text:s/>на избирачи<text:s/>запишани<text:s/>во<text:s/>посебниот<text:s/>избирачки список;</text:p>
      <text:p text:style-name="P729">2) бројот<text:s/>на избирачки места на кои<text:s/>е<text:s/>извршено гласањето;</text:p>
      <text:p text:style-name="P730">3)<text:s/>вкупниот<text:s/>број<text:s/>на избирачи<text:s/>кои гласале;</text:p>
      <text:p text:style-name="P731">4) бројот на<text:s/>примени гласачки ливчиња;</text:p>
      <text:p text:style-name="P732">5) бројот на<text:s/>неупотребени гласачки ливчиња;</text:p>
      <text:p text:style-name="P733">6) бројот<text:s/>на<text:s/>употребени гласачки ливчиња;</text:p>
      <text:p text:style-name="P734">7) бројот на<text:s/>неважечки гласачких ливчиња;</text:p>
      <text:p text:style-name="P735">8) бројот на<text:s/>важечки гласачки ливчиња;</text:p>
      <text:p text:style-name="P736">9) бројот на<text:s/>гласови<text:s/>кои<text:s/>ги<text:s/>добиле избирачките<text:s/>листи;</text:p>
      <text:p text:style-name="P737">10) бројот на<text:s/>мандати во<text:s/>националниот<text:s/>совет кои<text:s/>ги<text:s/>добила секоја од избирачките<text:s/>листи.</text:p>
      <text:p text:style-name="P738">Извештајот со вкупните резулатати од изборите Комисијата го објавува во „Службен весник на Република Србија“ во рок од<text:s/>96<text:s/>часа од часот на завршување на гласањето.</text:p>
      <text:p text:style-name="P739">Од завршетокот на гласањето до објавување на резултатите од изборите, Комисијата ги објавува преку средствата за известување привремените податоци за резултатите од изборите.</text:p>
      <text:p text:style-name="P740">Распределба на мандатите по избирачките листи</text:p>
      <text:p text:style-name="P741">Член 98</text:p>
      <text:p text:style-name="P742">На секоја избирачка листа и припаѓа бројот на мандати пропорционален со бројот на добиените гласови.</text:p>
      <text:soft-page-break/>
      <text:p text:style-name="P743">Комисијата ги распределува мандатите со примена на системот за најголем количник.</text:p>
      <text:p text:style-name="P744">Мандатите се распределуваат така што вкупниот број гласови што ги добила секоја избирачка листа, се дели со броевите од еден до заклучно со бројот на членовите на националниот совет кој се избира.</text:p>
      <text:p text:style-name="P745">Добиените количници се распоредуваат по големина, а во предвид се зимаат онолку најголеми количници колку што се избираат членови на националниот совет.</text:p>
      <text:p text:style-name="P746">Ако две или повеќе избирачки листи добијат исти количници врз основа на кои се доделува еден мандат, а нема повеќе нераспределени мандати, мандатот ќе се додели на избирачката листа која добила најголем број на гласови.</text:p>
      <text:p text:style-name="P747">Кога на избирачката листа ќе и припаднат повеќе мандати отколку што има на неа кандидати за членови на националниот совет, мандатот се доделува на избирачката листа што го има следниот најголем количник.</text:p>
      <text:p text:style-name="P748">Мандатите што и припаѓаат на избирачката листа се доделуваат на кандидатите од избирачката листа според нивниот распоред на избирачакта листа, почнувајќи од првиот кандидат.</text:p>
      <text:p text:style-name="P749">Во рок од три дена од утврдувањето на конечните резултати од изборите Комисијата донесува решение за доделување на мандатот на членовите на националниот совет.</text:p>
      <text:p text:style-name="P750">Решението се доставува до Министерството и се објавува во „Службен весник на Република Србија“.</text:p>
      <text:p text:style-name="P751">Против решението за доделување на мандатот на членовите на националниот совет може да се покрене управен спор во рок од 24 часа од објавувањето<text:s/>на решението.</text:p>
      <text:p text:style-name="P752">Управниот суд е должен за тужбата да одлучи во рок од 48 часа од приемот на тужбата.</text:p>
      <text:p text:style-name="P753">На кандидатите на кои им се доделени мандати Комисијата им издава уверение за избор за член на националниот совет.</text:p>
      <text:p text:style-name="P754">Избришан<text:s/>називот над членот 99 (член 55 од Законот – 55/14)</text:p>
      <text:p text:style-name="P755">Член 99</text:p>
      <text:p text:style-name="P756">Избришан<text:s/>(член 55 од Законот – 55/14)</text:p>
      <text:p text:style-name="P757">3. Избор за членови на националните совети по пат на електорско собрание</text:p>
      <text:p text:style-name="P758">Избришан<text:s/>називот над членот 100 (член 56 од Законот – 55/14)</text:p>
      <text:p text:style-name="P759">Член 100</text:p>
      <text:p text:style-name="P760">Електорското собрание избира членови на националниот совет ако не се исполнети условите за непосредни избори и ако по распуштање на националниот совет новите избори се распишат во рок од 60 дена од распуштањето.</text:p>
      <text:p text:style-name="P761">Постапката за избор на членови на националниот совет по пат на електорско собрание се покренува со одлука за распишување избори.</text:p>
      <text:p text:style-name="P762">Избришан<text:s/>поранешниот став 3 (член 56 од Законот – 55/14)</text:p>
      <text:soft-page-break/>
      <text:p text:style-name="P763">Датумот и местото на одржување на електорско собрание се објавуваат во средствата за јавно информирање, со јавен повик<text:s/>до сите електори навремено да ги поднесат целосните писмени пријави<text:s/>за учество во електорското собрание.</text:p>
      <text:p text:style-name="P764">Член 101</text:p>
      <text:p text:style-name="P765">Право да биде електор има припадникот на националното малцинство запишан во посебниот избирачки список чија кандидатура писмено ќе ја поддржат најмалку:</text:p>
      <text:p text:style-name="P766">1) 20 припадници на национални малцинства запишани<text:s/>во посебниот избирачки список, за националното малцинство чиј број според последниот попис на населението изнесува помалку од 10.000 лица;</text:p>
      <text:p text:style-name="P767">2) 30 припадници на национални малцинства запишани во посебниот избирачки список, за националното малцинство чиј број според последниот попис на населението изнесува повеќе од 10.000 лица, но помалку од 20.000 лица;</text:p>
      <text:p text:style-name="P768">3) 45 припадници на национални малцинства запишани во посебниот избирачки список, за националното малцинство чиј број според последниот попис на населението изнесува повеќе од 20.000 лица, но помалку од 50.000 лица;</text:p>
      <text:p text:style-name="P769">4) 60 припадници на национални малцинства запишани во посебниот избирачки список, за националното малцинство чиј број според последниот попис на населението изнесува повеќе од 50.000 лица, но помалку од 100.000 лица;</text:p>
      <text:p text:style-name="P770">5) 100 припадници на национални малцинства запишани во посебниот избирачки список, за националното малцинство чиј број според последниот попис на населението изнесува повеќе од 100.000 лица;</text:p>
      <text:p text:style-name="P771">Потписите за поддршка на електори мораат да бидат заверени кај органот надлежен за заверка на потписи. Заверката на потписи не подлежи на плаќање такса.</text:p>
      <text:p text:style-name="P772">Член 102</text:p>
      <text:p text:style-name="P773">Кандидатот за електор му поднесува на Министерството електорска пријава<text:s/>на потврдување.</text:p>
      <text:p text:style-name="P774">Електорската пријава содржи изјава дека кандидатот се пријавува за електорско собрание на националното малцинство и лични податоци и заверени<text:s/>изјави<text:s/>на избирачите<text:s/>дека ја поддржуваат кандидатурата<text:s/>за електор, како и список на избирачите кои ја поддржуваат кандидатурата за електор изработен во писмена и електорска форма (цд или двд), така што списокот во двете форми да биде истоветен, а кој го потпишува лицето кое ја поднесува електорската пријава на потврдување.</text:p>
      <text:p text:style-name="P775">Припадникот на националното малцинство може да поддржи само еден електор.</text:p>
      <text:p text:style-name="P776">Формата и содржината на образецот за собирање на потписи од избирачите кои ги поддржуваат електорите<text:s/>ги пропишува министерот.</text:p>
      <text:p text:style-name="P777">Електорската пријава се поднесува до Министерствоо најдоцна 30 дена пред електорското собрание.</text:p>
      <text:p text:style-name="P778">Министерството со решение одлучува за потврдување на електорската пријава во рок од 48 часа од приемот на електорската пријава.</text:p>
      <text:soft-page-break/>
      <text:p text:style-name="P779">Решението на Министерството е конечно и против него може да се покрене управен спор во рок од 24 часа од приемот на решението, а Управниот суд одлучува за тужбата во рок од 48 часа.</text:p>
      <text:p text:style-name="P780">Министерството упатува писмен повик на електорското собрание до сите електори чија електорска пријава е потврдена.</text:p>
      <text:p text:style-name="P781">Член 103</text:p>
      <text:p text:style-name="P782">Избришан<text:s/>(член 59<text:s/>од Законот – 55/14)</text:p>
      <text:p text:style-name="P783">Член 104</text:p>
      <text:p text:style-name="P784">Избришан<text:s/>(член 59 од Законот – 55/14)</text:p>
      <text:p text:style-name="P785">Член 105</text:p>
      <text:p text:style-name="P786">Електорското собрание може да се одржи ако се присутни повеќе од половина електори чии електорски пријави се потврдени.</text:p>
      <text:p text:style-name="P787">Со исклучок од став 1 на овој член, електорското собрание не се одржува ако за електорското<text:s/>собрание не биде потврдено или ако на електорското собрание не присуствуваат:</text:p>
      <text:p text:style-name="P788">1) најмалку 20 електори кај националните малцинства чиј број според последниот попис на населението изнесува помалку од 10.000 лица;</text:p>
      <text:p text:style-name="P789">2) најмалку 30 електори кај националните малцинства чиј број според последниот попис на населението изнесува повеќе од 10.000 лица, но помалку од 20.000 лица;</text:p>
      <text:p text:style-name="P790">3) најмалку 45 електори кај националните малцинства чиј број според последниот попис на населението изнесува повеќе од 20.000 лица, но помалку од 50.000 лица;</text:p>
      <text:p text:style-name="P791">4) најмалку 60 електори кај националните малцинства чиј број според последниот попис на населението изнесува повеќе од 50.000 лица, но помалку од 100.000 лица;</text:p>
      <text:p text:style-name="P792">5) најмалку 100 електори кај националните малцинства чиј број според последниот попис на населението изнесува повеќе од 100.000 лица.</text:p>
      <text:p text:style-name="P793">Член 106</text:p>
      <text:p text:style-name="P794">Изборите на електорското собрание ги спроведува одбор од три члена (во понатамошниот текст: Одбор), кои ги именува Комисијата меѓу познавачите на изборните постапки.</text:p>
      <text:p text:style-name="P795">Комисијата<text:s/>го<text:s/>именува Одборот во рок од три дена од кога Министерството ќе прими известување за тоа дека за електорското собрание е потврден доволен број<text:s/>на<text:s/>електори<text:s/>пропишан со овој закон.</text:p>
      <text:p text:style-name="P796">Одборот донесува и решение за прекин на изборот на националниот совет ако на електорското собрание не присуствува со овој закон проопишаниот најмал број на електори, ако за изборот на членови на националниот совет не се пријави ниту една избирачка листа, ако ниту една пријавена избирачка листа не биде прогласена и ако од овој закон на пропишаните причини не биде утврдена збирната избирачка листа.</text:p>
      <text:p text:style-name="P797">Против секое решение на Одборот електорот може да изјави жалба до Комсијата во рок од три часа од донесување на решението.</text:p>
      <text:p text:style-name="P798">Комисијата одлучува за жалбата во рок од 12 часа од приемот на жалбата.</text:p>
      <text:soft-page-break/>
      <text:p text:style-name="P799">Против решението на Комисијата може да се поднесе тужба до Управниот суд во рок од три часа од приемот на решението, а Управниот суд одлучува<text:s/>по<text:s/>тужбата во рок од 12 часа.</text:p>
      <text:p text:style-name="P800">Членовите на<text:s/>Одборот<text:s/>имаат право на надомест за работа во Одборот, која ја потврдува Комисијата.</text:p>
      <text:p text:style-name="P801">Член 107</text:p>
      <text:p text:style-name="P802">Електорското собрание почнува со своето работење така што Одборот го утврдува бројот на присутни електори, со помош на списокот електори чија електорска пријава е потврдена и доставена од страна на Министерството.</text:p>
      <text:p text:style-name="P803">Избришан<text:s/>поранешниот став 2 (член 62 од Законот – 55/14)</text:p>
      <text:p text:style-name="P804">Член 108</text:p>
      <text:p text:style-name="P805">Електорското собрание одлучува јавно, со мнозинството гласови од присутните електори.</text:p>
      <text:p text:style-name="P806">За изборот на членови на националниот совет, електорското собрание одлучува со тајно гласање.</text:p>
      <text:p text:style-name="P807">Електорското собрание може да одлучува со тајно гласање и за други прашања, ако така одлучи.<text:s/></text:p>
      <text:p text:style-name="P808">Спроведување на изборите</text:p>
      <text:p text:style-name="P809">Член 109</text:p>
      <text:p text:style-name="P810">Електорското собрание избира членови на националниот совет од редот на избирачите запипани во посебниот избирачки список.</text:p>
      <text:p text:style-name="P811">Електорското собрание избира членови на националниот совет по пропорционален систем.</text:p>
      <text:p text:style-name="P812">Листата на кандидати (во понатамошниот текст: листа)<text:s/>за членови на националниот совет може да ја предложи една четвртина од присутните електори.</text:p>
      <text:p text:style-name="P813">Со листата на кандидати се приложува заверена изјава на избирачот за прифаќање на кандидатурата.</text:p>
      <text:p text:style-name="P814">На листата помеѓу секои три кандидати по редоследот на листата (првите три места, вторите три места и така до крајот на листата) мора да биде најмалку по еден кандидат – припадник на оној пол кој е помалку застапен на листата.</text:p>
      <text:p text:style-name="P815">Електорот може со совојот глас да поддржи само една листа.</text:p>
      <text:p text:style-name="P816">На листата мора да се наоѓа најмалку една третина кандидати од бројот на членовите на националниот совет кој се избира, а најмногу онолку кандидати колку што се избираат членови на националниот совет. Редоследот на кандидатите го одредува предлагачот на листата.</text:p>
      <text:p text:style-name="P817">Електорите гласаат тајно, на однапред подготвени ливчиња, на кои се запишува името на носителот, односно бројот на листата.</text:p>
      <text:p text:style-name="P818">Одборот ги распределува мандатите со примена на системот со најголем количник.</text:p>
      <text:p text:style-name="P819">Мандатите се распределуваат по големина, а во предвид се земаат онолку најголеми количници, колку што се избираат членови на националниот совет.</text:p>
      <text:soft-page-break/>
      <text:p text:style-name="P820">Добиените количници се распоредуваат по големина, а предвид се земаат онолку најголеми количници, колку што се избираат членови на националниот совет.</text:p>
      <text:p text:style-name="P821">Ако две или повќе листи добијат исти количници врз основа на кои се доделува еден мандат, а нема повеќе нераспределени места, мандатот ќе се додели на листата која добила најголем број на гласови.</text:p>
      <text:p text:style-name="P822">Кога на листата ќе и припаднат повеќе мандати отколку што<text:s/>има на неа кандидати за членови на националниот совет, мандатот се доделува на листата која го има следниот најголем количник.</text:p>
      <text:p text:style-name="P823">Мандатите кои и припаѓаат на листата им се доделуваат на кандидатите од листата според нивниот редослед на листата, почнувајќи од првиот кандидат.</text:p>
      <text:p text:style-name="P824">Во рок од три дена од утврдувањето на конечните резултати на изборите Одборот донесува решение за доделување на мандатот на членовите на националниот совет и го доставува до Минситерството и се објавува во „Службен весник на Република Србија“.</text:p>
      <text:p text:style-name="P825">На кандидатите на кои им се доделени мандати Одборот издава уверение за избор за член на националниот совет.</text:p>
      <text:p text:style-name="P826">VIА КОНСТИТУТИВНА СЕДНИЦА НА НАЦИОНАЛНИОТ СОВЕТ</text:p>
      <text:p text:style-name="P827">Член 109а</text:p>
      <text:p text:style-name="P828">Конститутивна седница на националниот совет свикува министерот, така што таа да биде одржана во рок од 20 дена од утврдување на конечните резултати од изборите.</text:p>
      <text:p text:style-name="P829">На конститутивната седница се потврдува мандатот на членовите националниот совет.</text:p>
      <text:p text:style-name="P830">Потврдување на мандатот на членовите националниот совет се врши врз основа на уверението за избор за член на националниот совет и решението за доделување на мандат на членовите националниот совет.</text:p>
      <text:p text:style-name="P831">Националниот совет е конституиран со потврдување<text:s/>на мандатот на сите членови на националниот совет.</text:p>
      <text:p text:style-name="P832">Работата на конститутивната седница на првото собрание на националнито совет се уредува со привремениот деловник што го донесува Министерството. Во отсуство на своите правила, привремениот деловник го применуваат и другите национални совети.</text:p>
      <text:p text:style-name="P833">Избришан<text:s/>називот над член 110 (член 65 од Законот – 55/14)</text:p>
      <text:p text:style-name="P834">Член 110</text:p>
      <text:p text:style-name="P835">Избришан<text:s/>(член 65 од Законот – 55/14)</text:p>
      <text:p text:style-name="P836">Член 111</text:p>
      <text:p text:style-name="P837">Избришан<text:s/>(член 66 од Законот – 55/14)</text:p>
      <text:p text:style-name="P838">VII. ФИНАНСИРАЊЕ НА ДЕЈНОСТИТЕ НА НАЦИОНАЛНИОТ СОВЕТ</text:p>
      <text:p text:style-name="P839">Член 112</text:p>
      <text:p text:style-name="P840">Националниот совет го усвојува годишниот финансиски план и завршната сметка.</text:p>
      <text:soft-page-break/>
      <text:p text:style-name="P841">Составен дел на завршната сметка е годишниот финансиски извештај за извршување на планот, кој го содржи годишниот извештај за постигнатото на програмата, со образложение.</text:p>
      <text:p text:style-name="P842">Националниот совет годишниот финансиски извештај го усвојува по програмскиот модел во кој приходите и расходите се усогласени со овластувањата на националниот совет.</text:p>
      <text:p text:style-name="P843">Годишниот финансиски план се усвојува по постапка и на начин предвиден со статутот на националниот совет и се доставува на корисникот на буџетските средства кај кого се наоѓаат определените средства за финансирање на работењето на националниот совет во рок од пет дена од денот на донесување.</text:p>
      <text:p text:style-name="P844">Националниот совет го усвојува годишниот финансиски извештај за статистички потреби и финансиско известување поради упис во регистарот на финансиските извештаи според прописите со кои се уредува сметководството.</text:p>
      <text:p text:style-name="P845"><text:span text:style-name="T846">Националниот совет, во рок од 15 дена од денот на донесување на финансиски</text:span><text:span text:style-name="T847">от</text:span><text:span text:style-name="T848"><text:s/>извештај или завршната сметка, примерокот од извештајот или сметката го доставува до корисникот на буџетските средства кај кого се наоѓаат</text:span><text:span text:style-name="T849"><text:s/>определените средства за финансирање на работ</text:span><text:span text:style-name="T850">ата</text:span><text:span text:style-name="T851"><text:s/>на националниот совет.</text:span></text:p>
      <text:p text:style-name="P852">Користење на средствата</text:p>
      <text:p text:style-name="P853">Член 113</text:p>
      <text:p text:style-name="P854">Стекнатите средства, согласно овој закон, можат да се користат за финасирање на редовните активности и постојаните трошоци на националниот совет:</text:p>
      <text:p text:style-name="P855">Во трошоци на редовните активности на националниот совет спаѓаат:</text:p>
      <text:p text:style-name="P856">1) финансирање или кофинансирање на програмите и проектите во областа на образованието, културата, известувањето и службената употреба на јазикот и писмото на националното малцинство;</text:p>
      <text:p text:style-name="P857">2) финансирање на работата на установите, фондациите или стопанските друштва чиј основач или коосновач е националниот совет или чии основачи права се делумно или во целост пренесени на националниот совет.</text:p>
      <text:p text:style-name="P858">Во постојани трошоци на националниот совет спаѓаат:</text:p>
      <text:p text:style-name="P859">1) трошоци за изнајмување и користење на простории на националниот совет;</text:p>
      <text:p text:style-name="P860">2) заработки, даноци и придонеси на вработените во националниот совет;</text:p>
      <text:p text:style-name="P861">3) хонорари и придонеси за извршена работа за потребите на националниот совет;</text:p>
      <text:p text:style-name="P862">4) патни трошоци и дневници за службени патувања;</text:p>
      <text:p text:style-name="P863">5) набавка на канцелариски материјал и опрема за работата на националниот совет;</text:p>
      <text:p text:style-name="P864">6) книговодствени услуги;</text:p>
      <text:p text:style-name="P865">7) трошоци за годишна ревизија;</text:p>
      <text:p text:style-name="P866">8) трошоци за одржавање на интернет страницата на националниот совет.</text:p>
      <text:soft-page-break/>
      <text:p text:style-name="P867">Средствата за финансирање на постојаните трошоци на националниот совет не може да изнесуваат повеќе од 50% од средствата определени со буџетот на Република Србија, автономна покраина, односно единицата на локална самоуправа.</text:p>
      <text:p text:style-name="P868">Видови<text:s/>на<text:s/>средства</text:p>
      <text:p text:style-name="P869">Член 114</text:p>
      <text:p text:style-name="P870">Средствата за финансирање на работата на националните совети се обезбедуваат од буџетот на Република Србија, буџетот на автономна покраина и буџетот на единицата на локална самоуправа, донации и останати приходи.</text:p>
      <text:p text:style-name="P871">Член 115</text:p>
      <text:p text:style-name="P872">За финансирање на активностите на националниот совет средства се обезбедуваат<text:s/>со законот за буџет на Република Србија, односно со одлуките за буџет на АП Војводина и единиците на локална самоуправа.</text:p>
      <text:p text:style-name="P873">Средствата од став 1 на овој член кои се обезбедуваат во буџетот на Република Србија се распоредуваат така што 30% се распоредуваат во подеднакви износи на сите регистрирани национални совети во Република Србија, а остатокот на средства (70%) пропорционално на бројот на припадниците на одредено национално малцинство кое националниот совет го претставува според резултатите од последниот попис на населението, како и вкупниот број на установи, фондации и стопански друштва чиј основач или коосновач е националниот совет или чии основачки права се делумно или во целост пренесени на националниот совет.</text:p>
      <text:p text:style-name="P874">Одлуката за распределба на средствата од буџетот на Република Србија ја донесува буџетскиот корисник кај кого се наоѓаат определени средства во буџетот за финансирање на работата на националните совети, имајќи ги предвид предлозите на националните совети.</text:p>
      <text:p text:style-name="P875">На националниот совет не може да му се дозначуваат<text:s/>средства ако според финансискиот план расходите не се во согласност со намените предвидени со член 113 од овој закон, ниту да изврши пренос на средствата во случај националниот совет да има евидентирани основи и налози за присилна наплата.</text:p>
      <text:p text:style-name="P876">Критериумите за распределба на средствата за финансирање на активностите на националните совети од буџетот подетално ги уредува Владата, АП Војводина и единицата на локална самоуправа.</text:p>
      <text:p text:style-name="P877">Средствата од став 1 на овој член кои се обезбедуваат во буџетот на единицата на локална самоуправа, се распределуваат, согласно со одлуката на надлежниот орган на единицата на локална самоуправа, на националните совети, кои:</text:p>
      <text:p text:style-name="P878">1) имаат седиште на територија на единицата на локална самоуправа;</text:p>
      <text:p text:style-name="P879">2) претставуваат национално малцинство кое во населението на единицата на локална самоуправа достигнува најмалку 10% од вкупното население;</text:p>
      <text:p text:style-name="P880">3) претставуваат национални малцинства чиј јазик е во службена употреба на територија на единицата на локална самоуправа.</text:p>
      <text:soft-page-break/>
      <text:p text:style-name="P881">Финансирање на работата на установата чии основачки права се пренесени на националните совети</text:p>
      <text:p text:style-name="P882">Член 116</text:p>
      <text:p text:style-name="P883">Финансирањето на работата на установите или други организации чии основачки права се, делумно или во целост, пренесени на националните совети се врши од истите извори и врз основа на истите нормативи од кои тие установи или организации се финансирани пред пренесување на основачките права на националните совети.</text:p>
      <text:p text:style-name="P884">Во договорот за пренос на основачките права на националните совети се уредуваат финансиските обврски на претходниот основач кон установата или друга организација чиј основач станува националниот совет.</text:p>
      <text:p text:style-name="P885">Националниот совет може да обезбеди дополнителни средства за работа и активност на установите и други организации чии основачки права се пренесени на националниот совет.</text:p>
      <text:p text:style-name="P886">Сметка на националниот совет, обврска за водење книговодство и<text:s/>финансиска контрола</text:p>
      <text:p text:style-name="P887">Член 117</text:p>
      <text:p text:style-name="P888">Националниот совет има сметка евидентирана кај филијалата на Управата за трезот преку кого се извршуваат сите трансакции од примените буџетски средства.</text:p>
      <text:p text:style-name="P889">Книговодствените евиденции се водат по изворот, висината и структурата на приходи и расходи, согласно со прописите со кои се уредува сметководството и помошната евиденција за потребите на известување за резултатите на програмските активности.</text:p>
      <text:p text:style-name="P890">Книговодствените евиденции на приход и расход и помошната евиденција на програмските активности на<text:s/>националниот совет се предмет на годишна ревизија согласно со прописите со кои се уредува меѓународната сметководствена и ревизорска регулатива.<text:s/></text:p>
      <text:p text:style-name="P891">Националниот совет е обврзан да води посебна евиденција за својот имот.</text:p>
      <text:p text:style-name="P892">Националниот совет е во обврска квартално да го известува надлежниот корисник на буџетските средства за употреба на средствата кои се со закон обезбедени, односно со одлука за буџет за финансирање на работата на националните совети. Ако во постапката на ревизија, инспекциската<text:s/>контрола, односно врз основа<text:s/>на кварталните извештаи се утврди дека националниот совет не ги користел наменски средствата од буџетот, буџетскиот корисник кој врши дотација од буџетот го прекинува преносот на средства од буџетот до отстранување на неправилностите.</text:p>
      <text:p text:style-name="P893">Буџетскиот корисник кој врши дотација од буџетот го известува националниот совет за прекинот и налага отстранување на неправилностите изнесени во мислењето на ревизорот.</text:p>
      <text:p text:style-name="P894">Рокот за отстранување на неправилностите изнесени во мислењето на ревизорот изнесува 60 дена од денот на приемот на известувањето за прекин на преносот на средства од страна на буџетскиот корисник кој врши дотација од буџетот.</text:p>
      <text:p text:style-name="P895">Во случај националниот совет да не ги острани неправилностите изнесени во мислењето на ревизорот, буџетскиот корисник кој врши дотација од буџетот, ќе ги намали средствата определени за финасирање на работата<text:s/><text:soft-page-break/>на националниот совет за наредната буџетска година во однос на годината за која е извршена ревизија. Износот на намалување е еднаков на износот на средствата за кое националниот совет не ги<text:s/>отстранил неправилностите изнесени во мислењето на ревизорот.</text:p>
      <text:p text:style-name="P896">Одговорно лице</text:p>
      <text:p text:style-name="P897">Член 118</text:p>
      <text:p text:style-name="P898">Со статутот на националниот совет се одредува лице одговорно за финасиското работење, поднесување на извештаи и водење на книги на националниот совет.</text:p>
      <text:p text:style-name="P899">Ако националниот совет со статут не одреди одговорно лице, за одговорно лице ќе се смета претседателот на националниот совет.</text:p>
      <text:p text:style-name="P900">Буџетски фонд за национални малцинства</text:p>
      <text:p text:style-name="P901">Член 119</text:p>
      <text:p text:style-name="P902">Со буџетскиот фонд за национални малцинства (во понатамошниот текст: Фонд) управува Министерството.</text:p>
      <text:p text:style-name="P903">Средствата од фондот се доделуваат по пат на јавен конкурс за финансирање на програми и проекти од областа на културата, образованието, известувањето и службената употреба на јазикот и писмото на националните малцинства.</text:p>
      <text:p text:style-name="P904">Постапката за доделување на средства од Фондот и спроведување на јавен конкурс подетално ги уредува Владата.</text:p>
      <text:p text:style-name="P905">VIII Надзор</text:p>
      <text:p text:style-name="P906">Член 120</text:p>
      <text:p text:style-name="P907">Надзор над законитоста на работата и актите на националните совети, согласно Уставот и законот вршат, во рамки на својот делокруг, министерствата надлежни за работите во областа на управата, културата, образованието, известувањето и службената употреба на јазикот и писмото.</text:p>
      <text:p text:style-name="P908">Националниот совет е должен министерството кое<text:s/>врши надзор над законитоста на работата и актите, на негово барање, во рок од осум дена да ги достави бараните податоци, списи и исправи.</text:p>
      <text:p text:style-name="P909">За доставување на бараните податоци, списи и исправи одговорен е претседателот на националниот совет.</text:p>
      <text:p text:style-name="P910">Член 121</text:p>
      <text:p text:style-name="P911">Надлежното министерство ќе покрене постапка за оцена на уставноста и законистоста на статутот, прописите и другиот општ акт на националниот совет пред Уставниот суд, ако смета дека тој акт не е во согласност со Уставот и законот.</text:p>
      <text:p text:style-name="P912">Член 122</text:p>
      <text:p text:style-name="P913">Ако најде дека поедничениот акт на националниот совет против кого не е обезбедена судска заштита, не е во согласност со законот или друг пропис, односно со статутот, прописот или друг општ акт на националниот совет, надлежното министерство ќе му предложи на националниот совет таквиот акт да го укине или поништи.</text:p>
      <text:p text:style-name="P914">Ако националниот совет не постапи по предлог на надлежното министерство од став 1 на овој член во рок од 30 дена, надлежното<text:s/><text:soft-page-break/>министерство со своето решение ќе го укине или поништи актот од став 1 на овој член.</text:p>
      <text:p text:style-name="P915">IX КАЗНЕНИ ОДРЕДБИ</text:p>
      <text:p text:style-name="P916">Член 123</text:p>
      <text:p text:style-name="P917">Со парична казна од 10.000 до 100.000 динари ќе се казни одговорното лице во надлежниот орган:</text:p>
      <text:p text:style-name="P918">1) ако не обезбеди доставување на актот од член 4в на овој закон<text:s/>до надлежниот покраински орган на управата;</text:p>
      <text:p text:style-name="P919">2) не обезбеди точност и ажурност на избирачкиот список во смисла на член 48 од овој закон;</text:p>
      <text:p text:style-name="P920">3) не спроведе или спротивно на одредбите од член 48 на овој закон спроведе упис или бришење на избирачите од посебниот избирачки список;</text:p>
      <text:p text:style-name="P921">4) користи податоци од посебниот избирачки список со цел со која<text:s/>тоа не е дозволено со овој закон, спротивно на член 51 од овој закон.</text:p>
      <text:p text:style-name="P922">Член 124</text:p>
      <text:p text:style-name="P923">Со парична казна од 10.000 до 30.000 динари ќе се казни за прекршок лицето кое на избирачкото место користи пејџер, мобилен телефон и други средства за врски и комуникација, спротивно на член 86 став 7 од овој закон.</text:p>
      <text:p text:style-name="P924">Член 125</text:p>
      <text:p text:style-name="P925">Со парична казна од 10.000 до 30.000 динари ќе се казни за прекршок лицето кое ќе предизвика неред на избирачкото место, поради што гласањето, согласно членот 88 од овој закон, морало да биде прекинато.</text:p>
      <text:p text:style-name="P926">Член 126</text:p>
      <text:p text:style-name="P927">Со парична казна од 10.000 до 30.000 динари ќе се казни за прекршок физичко или правно лице кое го ремети или злоупотребува правото на користење на национални симболи.</text:p>
      <text:p text:style-name="P928">Член 127</text:p>
      <text:p text:style-name="P929">Со парична казна од 50.000 до 200.000 динари ќе се казни за прекршок националниот совет ако:</text:p>
      <text:p text:style-name="P930">1)<text:s/>не постапи по член 4а став 1 од овој закон;</text:p>
      <text:p text:style-name="P931">2) не постапи по член 6 став 6 од овој закон;</text:p>
      <text:p text:style-name="P932">3) не се објават сите одлуки и акти на националниот совет најдоцна во рок од десет дена од денот на стапување на сила, односно нивното донесување, на интернет страницата од националниот совет или на друг начин одреден со стаутот (на огласна табла, по дневни весници, или на друг погоден начин) – (член 8 став 2);</text:p>
      <text:p text:style-name="P933">4) на органите на автономна покраина во чиј делокруг спаѓаат областите во кои се оставруваат овластувањата на националните совети предвидени со овој закон најдоцна во рок од десет дена, не ги достават бараните податоци, списи и исправи (член 26 став 2);</text:p>
      <text:p text:style-name="P934">5) спротивно на одредбите од член 120 став 2 на овој закон во рок од осум дена од доставувањето на барањето, не достави до министерството кое врши надзор над законитоста на работата и актите на националните малцинства бараните податоци, списи и исправи.</text:p>
      <text:soft-page-break/>
      <text:p text:style-name="P935">За прекршок од став 1 на овој член, со парична казна од 5.000 до 50.000 динари ќе се казни за прекршок и одговорното лице во националниот совет.</text:p>
      <text:p text:style-name="P936">Член 128</text:p>
      <text:p text:style-name="P937">Избришан<text:s/>(член 48 од Законот – 47/18)</text:p>
      <text:p text:style-name="P938">X ПРЕОДНИ И ЗАВРШНИ ОДРЕДБИ</text:p>
      <text:p text:style-name="P939">Член 129</text:p>
      <text:p text:style-name="P940">Во рок од шест месеци од денот на стапување во сила на овој закон, министерот донесува одлука за распишување на избори за национални совети.</text:p>
      <text:p text:style-name="P941">Од денот на распишување до денот на<text:s/>одржување на изборите од став 1 на овој член не може да помине помалку од 60<text:s/>ниту повеќе од 90 дена.</text:p>
      <text:p text:style-name="P942">Електорското собрание ќе се одржи во рок кој не може да биде пократок од 60 дена, ниту подолг од 90 дена од денот на донесување на одлука од член 100 став 2.</text:p>
      <text:p text:style-name="P943">Начинот на спроведување на изборите ќе се одреди согласно со одредбите на овој закон.</text:p>
      <text:p text:style-name="P944">Член 130</text:p>
      <text:p text:style-name="P945">Националните совети се должни, во рок од три месеци од денот на нивното конституирање, да донесат нов статут или постоечкиот статут и општите акти да ги усогласат со одредбите на овој закон.</text:p>
      <text:p text:style-name="P946">Член 131</text:p>
      <text:p text:style-name="P947">Одредбите на овој закон кои се однесуваат на правото на давање предлог или мислење во постапката на изборот, односно именувањето на членови на телото кое го именува Република Србија, автономна покраина или единицата на локална самоуправа, ќе се применува од првата наредна постапка за избор, односно именување на членови на тие тела.</text:p>
      <text:p text:style-name="P948">Член 132</text:p>
      <text:p text:style-name="P949">Министерството постојаниот состав на ЦИК ќе го именува во рок од 30 дена од денот на стапување во сила на овој закон.</text:p>
      <text:p text:style-name="P950">Член 133</text:p>
      <text:p text:style-name="P951">Прописите од член 4 став 4, член 52 став 3, член 55 и член 102 став 4 од овој закон, Министерството ќе ги донесе во рок од 30 дена од денот на стапување во сила на овој закон.</text:p>
      <text:p text:style-name="P952">Член134</text:p>
      <text:p text:style-name="P953">Извршниот одбор на Сојузот на еврејски општини на Србија врши функција на национален совет, а претседателот на Сојузот на еврејски општини на Србија е член на Советот на Република Србија за национални малцинства.</text:p>
      <text:p text:style-name="P954">Член 135</text:p>
      <text:p text:style-name="P955">Ако националниот совет не ги утврди називите од член 22 на овој закон во рок од три месеци од денот на стапување на сила на овој закон, традиционалните називи ќе ги утврди Владата, односно надлежниот орган на автономна покраина, ако националниот совет има седиште на територија на автономна покраина, во соработка со единиците на локалната самоуправа, организациите на националните малцинства и стручуњаците за јазик, историја и географија на тоа национално малцинство.</text:p>
      <text:soft-page-break/>
      <text:p text:style-name="P956">Одредбата од став 1 на овој член не се однесува на националните совети кои традиционалните називи од член 22 на овој закон ги утврдиле и објавиле пред стапување во сила на овој закон.</text:p>
      <text:p text:style-name="P957">Член 136</text:p>
      <text:p text:style-name="P958">Министерството може за поедини избори да дозволи живеалиштето како услов за користење на активно и пасивно избирачко право да се замени со условот за престој, ако станува збор<text:s/>за лица со живеалиште на подрачјето на Косово и Метохија.</text:p>
      <text:p text:style-name="P959">Член 137</text:p>
      <text:p text:style-name="P960">Со стапување во сила на овој закон се врши општ избор, односно реизбор на сите национални совети.</text:p>
      <text:p text:style-name="P961">Ако на денот на распишување на изборите за национални совети, националниот совет не поминал половина мандат, неговиот мандат се обновува и ќе трае колку и мандатите на националните совети кои се избираат.</text:p>
      <text:p text:style-name="P962">Националните совети кои се избрани пред стапување во сила на овој закон, а чиј мандат истекол, продолжуваат да работат до изборите, односно до конституирањето на националниот совет според одредбите на овој закон.</text:p>
      <text:p text:style-name="P963">Член 138</text:p>
      <text:p text:style-name="P964">Со денот на стапување во сила на овој закон престануваат да важат:</text:p>
      <text:p text:style-name="P965">1) Член 24 од Законот за заштита на правата и слободите на националните малцинства („Службен лист на СРЈ“<text:s/>број 11/02);</text:p>
      <text:p text:style-name="P966">2) Правилникот за начинот на<text:s/>работата на собранието на електори за избор на совет на националните малцинства („Службен лист на СРЈ“ број 41/02);</text:p>
      <text:p text:style-name="P967">Член 139</text:p>
      <text:p text:style-name="P968">Овој закон стапува на сила осмиот ден од денот на објавување во „Службен весник на Република Србија“.</text:p>
      <text:soft-page-break/>
      <text:p text:style-name="P969">ОДРЕДБИ КОИ НЕ СЕ ВНЕСЕНИ ВО НЕОФИЦИЈАЛНО ПРЕЧИСТЕНИОТ ТЕКСТ НА ЗАКОНОТ</text:p>
      <text:p text:style-name="P970">Закон за измените и дополнувањата<text:s/>на Законот<text:s/>за националните совети на националните малцинства</text:p>
      <text:p text:style-name="P971">(„Службен весник на РС“, број 55/14)</text:p>
      <text:p text:style-name="P972">Член 67</text:p>
      <text:p text:style-name="P973">Одредбите на овој закон за бројот на полнолетните припадници на националните малцинства кои мораат да го поддржат барањето за образување на посебен избирачки список се применуваат на националните малцинства за кои до денот на стапување во сила на овој закон не е образуван посебен избирачки список.</text:p>
      <text:p text:style-name="P974">Министерот распишува избори за членови на националниот совет согласно законот така што<text:s/>тие да се одржат во октомври 2014 година.</text:p>
      <text:p text:style-name="P975">Националните совети се должни по одржаните избори согласно овој закон да ги усогласат своите статути со овој закон во рок од 20 дена од денот на нивното конституирање.</text:p>
      <text:p text:style-name="P976">Националните совети се должни работата на своите органи да ја усогласат со овој закон најдоцна 40 дена од конституирањето на националните совети согласно овој закон.</text:p>
      <text:p text:style-name="P977">Министерот е должен да ги донесе актите предвидени со овој закон во рок од 60 дена од денот на стапување во сила на овој закон.</text:p>
      <text:p text:style-name="P978">Член 68</text:p>
      <text:p text:style-name="P979">Овој закон стапува на сила осмиот ден од денот на објавување во „Службен весник на Република Србија“.</text:p>
      <text:p text:style-name="P980">Закон за измените и дополнувањата<text:s/>на Законот<text:s/>за националните совети на националните малцинства</text:p>
      <text:p text:style-name="P981">(„Службен весник на РС“, број 47/18)</text:p>
      <text:p text:style-name="P982">Член 49</text:p>
      <text:p text:style-name="P983">Од денот на стапување во сила на овој закон националните совети продолжуваат да ги извршуваат овластувањата кои им се доверени согласно со овој закон.</text:p>
      <text:p text:style-name="P984">Националните совети<text:s/>кои до стапувањето во сила на овој закон користат традиционален назив на националниот совет, уважувајќи ја долгогодишната работа и препознатливост во јавноста, можат да продолжат да го користат овој назив само со јасна одредница во називот дека станува збор за национален совет во Република Србија.</text:p>
      <text:p text:style-name="P985">Одредбите од член 11 на овој закон, на кои им се додава нов член 7а, се применуваат по спроведувањето на првите наредни избори за членови на националниот совет.</text:p>
      <text:p text:style-name="P986">Националните совети се должни, по спроведувањето на првите наредни избори за членови на националниот совет, да ги усогласат своите статути со овој закон во рок од 20 дена од денот на нивното конституирање.</text:p>
      <text:p text:style-name="P987">Националните совети се должни, по спроведувањето на првите наредни избори за членови на националниот совет, да ги усогласат овластувањата на претседателот и извршниот одбор на националниот совет со член 10 од овој<text:s/><text:soft-page-break/>закон (изменет членот 7 од Законот) и да обезбедат јавност на работењето во согласност со член 13 од овој закон (член 8а од Законот), со денот на стапување во сила на статутот усогласен со овој закон.</text:p>
      <text:p text:style-name="P988">Основачот на установата за образование и воспитување, односно на установата за култура која националниот совет до стапувањето во сила на овој закон ја прогласил за установа од посебно знчење<text:s/>за националното малцинство, е должен во рок од 90 дена од денот на стапување на сила на овој да го усогласи основачкиот акт со одредбите од овој закон.</text:p>
      <text:p text:style-name="P989">Буџетското финансирање на работата на националните совети ќе се спроведува според правилата од овој закон од денот на почетокот на примената на Законот за буџет за 2019 година, односно прописите на покраинските и локални власти за буџетите за 2019 година.</text:p>
      <text:p text:style-name="P990">Министерот е должен да ги донесе актите предвидени со овој закон во рок од 60 дена од денот на стапување во сила на овој закон.</text:p>
      <text:p text:style-name="P991">Министерот е должен во содржината на образецот од член 3 став 6, член 44 став 3, член 52 став 4, член 53 став 3 и член 102 став 4 од Законот, во рок од 60 дена од денот на стапување во сила на овој закон, да пропише и напомена дека подносителот на пријавата, барањето, односно изјавата истовремено со потпишувањето е известен за обработка на податоците за личноста и дека се согласува на обработка на тие податоци, согласно законот.</text:p>
      <text:p text:style-name="P992">Член 50</text:p>
      <text:p text:style-name="P993"><text:span text:style-name="T994">Овој закон стапува на сила осмиот ден од денот на објавување во „Службен весник на Република Србиј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GLAVA" style:display-name="GLAVA" style:family="paragraph" style:parent-style-name="Normal">
      <style:paragraph-properties fo:keep-with-next="always" fo:text-align="center" fo:margin-top="0.0833in" fo:margin-bottom="0.0833in" fo:line-height="100%" fo:margin-left="0.5in" fo:margin-right="0.5in">
        <style:tab-stops/>
      </style:paragraph-properties>
      <style:text-properties style:font-name="Arial Bold" fo:font-weight="bold" style:font-weight-asian="bold" fo:text-transform="uppercase" fo:font-size="12pt" style:font-size-asian="12pt" fo:language="sr" fo:country="CS" fo:hyphenate="false"/>
    </style:style>
    <style:style style:name="CLAN" style:display-name="CLAN" style:family="paragraph" style:parent-style-name="Normal" style:next-style-name="Normal">
      <style:paragraph-properties fo:keep-with-next="always" fo:text-align="center" fo:margin-top="0.0833in" fo:margin-bottom="0.0833in" fo:line-height="100%" fo:margin-left="0.5in" fo:margin-right="0.5in">
        <style:tab-stops/>
      </style:paragraph-properties>
      <style:text-properties style:font-name="Arial Bold" fo:font-weight="bold" style:font-weight-asian="bold" fo:language="sr" fo:country="C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ext-properties style:font-name="Arial" style:font-name-complex="Arial" fo:font-size="11.5pt" style:font-size-asian="11.5pt" style:font-size-complex="11.5pt" fo:language="mk" fo:country="MK"/>
    </style:style>
  </office:automatic-styles>
  <office:master-styles>
    <style:master-page style:name="MP0" style:page-layout-name="PL0"/>
    <style:master-page style:next-style-name="MP0" style:name="MPF0" style:page-layout-name="PL0">
      <style:header>
        <text:p text:style-name="P2">НЕОФИЦИЈАЛНО ПРЕЧИСТЕН ТЕКСТ</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rica</meta:initial-creator>
    <dc:creator>Predrag Dubovac</dc:creator>
    <meta:creation-date>2022-08-12T10:53:00Z</meta:creation-date>
    <dc:date>2022-08-12T10:53:00Z</dc:date>
    <meta:template xlink:href="Normal" xlink:type="simple"/>
    <meta:editing-cycles>2</meta:editing-cycles>
    <meta:editing-duration>PT60S</meta:editing-duration>
    <meta:document-statistic meta:page-count="51" meta:paragraph-count="237" meta:word-count="17753" meta:character-count="118712" meta:row-count="843" meta:non-whitespace-character-count="101196"/>
  </office:meta>
</office:document-meta>
</file>